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9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1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2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6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9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Odsekzoznamu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Odsekzoznamu" style:family="paragraph">
      <style:paragraph-properties fo:margin-bottom="0.0833in" fo:margin-left="0.4958in" fo:text-indent="-0.2479in">
        <style:tab-stops/>
      </style:paragraph-properties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" style:parent-style-name="Odsekzoznamu" style:family="paragraph">
      <style:paragraph-properties fo:margin-left="0.75in">
        <style:tab-stops/>
      </style:paragraph-properties>
    </style:style>
    <style:style style:name="P41" style:parent-style-name="Nadpis1" style:family="paragraph">
      <style:paragraph-properties fo:text-align="start" fo:text-indent="0in"/>
    </style:style>
    <style:style style:name="T42" style:parent-style-name="Predvolenépísmoodseku" style:family="text">
      <style:text-properties fo:color="#FF0000" fo:font-size="14pt" style:font-size-asian="14pt"/>
    </style:style>
    <style:style style:name="P43" style:parent-style-name="Normálny" style:family="paragraph">
      <style:paragraph-properties fo:text-align="justify" fo:margin-bottom="0in" fo:line-height="100%"/>
      <style:text-properties fo:color="#FF0000"/>
    </style:style>
    <style:style style:name="P44" style:parent-style-name="Normálny" style:family="paragraph">
      <style:paragraph-properties fo:text-align="justify" fo:margin-bottom="0in" fo:line-height="100%"/>
      <style:text-properties fo:color="#0070C0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fo:color="#0070C0"/>
    </style:style>
    <style:style style:name="T47" style:parent-style-name="Predvolenépísmoodseku" style:family="text">
      <style:text-properties fo:color="#0070C0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color="#0070C0"/>
    </style:style>
    <style:style style:name="P50" style:parent-style-name="Normálny" style:family="paragraph">
      <style:paragraph-properties fo:text-align="justify" fo:margin-bottom="0in" fo:line-height="100%"/>
      <style:text-properties fo:color="#FF0000"/>
    </style:style>
    <style:style style:name="P51" style:parent-style-name="Normálny" style:family="paragraph">
      <style:paragraph-properties fo:text-align="justify" fo:margin-bottom="0in" fo:line-height="100%"/>
    </style:style>
    <style:style style:name="T52" style:parent-style-name="Predvolenépísmoodseku" style:family="text">
      <style:text-properties fo:color="#FF0000"/>
    </style:style>
    <style:style style:name="P53" style:parent-style-name="Odsekzoznamu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pan text:style-name="T3">TST 2. Roč. – Úlohy <text:s text:c="11"/></text:span><text:span text:style-name="T4">Test. <text:s text:c="4"/></text:span><text:span text:style-name="T5">Zakrúžkuj správnu odpoveď:</text:span></text:p>
      <text:list text:style-name="LFO1" text:continue-numbering="true">
        <text:list-item>
          <text:p text:style-name="P6">Podklad parapetu (vonkajší a vnútorný) musí byť:</text:p>
        </text:list-item>
      </text:list>
      <text:list text:style-name="LFO2" text:continue-numbering="true">
        <text:list-item>
          <text:p text:style-name="P7"><text:span text:style-name="T8">dostatočne pevný, súdržný, rovný a zbavený prachu a nečistôt,</text:span></text:p>
        </text:list-item>
        <text:list-item>
          <text:p text:style-name="P9"><text:span text:style-name="T10">z<text:s/></text:span><text:span text:style-name="T11">rovnakého materiálu ako parapet,</text:span></text:p>
        </text:list-item>
        <text:list-item>
          <text:p text:style-name="P12">zbavený prachu.</text:p>
        </text:list-item>
      </text:list>
      <text:list text:style-name="LFO1" text:continue-numbering="true">
        <text:list-item>
          <text:p text:style-name="P13">Podklad pod vnútorným parapetom musí byť:</text:p>
        </text:list-item>
      </text:list>
      <text:list text:style-name="LFO2" text:continue-numbering="true">
        <text:list-item>
          <text:p text:style-name="P14"><text:span text:style-name="T15">15 – 17 mm,</text:span></text:p>
        </text:list-item>
        <text:list-item>
          <text:p text:style-name="P16"><text:span text:style-name="T17"><text:s/></text:span><text:span text:style-name="T18">20 – 25 mm,</text:span></text:p>
        </text:list-item>
        <text:list-item>
          <text:p text:style-name="P19"><text:s/>35 – 40 mm.</text:p>
        </text:list-item>
      </text:list>
      <text:list text:style-name="LFO1" text:continue-numbering="true">
        <text:list-item>
          <text:p text:style-name="P20">Vnútorný a vonkajší parapet montujeme do:</text:p>
        </text:list-item>
      </text:list>
      <text:list text:style-name="LFO2" text:continue-numbering="true">
        <text:list-item>
          <text:p text:style-name="P21">nízkoexpanznej peny,</text:p>
        </text:list-item>
        <text:list-item>
          <text:p text:style-name="P22">suchého betónu,</text:p>
        </text:list-item>
        <text:list-item>
          <text:p text:style-name="P23">drevených fošní.</text:p>
        </text:list-item>
      </text:list>
      <text:list text:style-name="LFO1" text:continue-numbering="true">
        <text:list-item>
          <text:p text:style-name="P24">Vnútorný parapet montujeme do spádu:</text:p>
        </text:list-item>
      </text:list>
      <text:list text:style-name="LFO2" text:continue-numbering="true">
        <text:list-item>
          <text:p text:style-name="P25"><text:span text:style-name="T26">5</text:span><text:span text:style-name="T27">°<text:s/></text:span><text:span text:style-name="T28">od rámu okna</text:span></text:p>
        </text:list-item>
        <text:list-item>
          <text:p text:style-name="P29">3° k rámu okna,</text:p>
        </text:list-item>
        <text:list-item>
          <text:p text:style-name="P30">2° od rámu okna.</text:p>
        </text:list-item>
      </text:list>
      <text:list text:style-name="LFO1" text:continue-numbering="true">
        <text:list-item>
          <text:p text:style-name="P31">Vonkajší parapet montujeme do spádu:</text:p>
        </text:list-item>
      </text:list>
      <text:list text:style-name="LFO2" text:continue-numbering="true">
        <text:list-item>
          <text:p text:style-name="P32">5° k rámu okna,</text:p>
        </text:list-item>
        <text:list-item>
          <text:p text:style-name="P33">5°- 7° od rámu okna,</text:p>
        </text:list-item>
        <text:list-item>
          <text:p text:style-name="P34">Bez spádu.</text:p>
        </text:list-item>
      </text:list>
      <text:list text:style-name="LFO1" text:continue-numbering="true">
        <text:list-item>
          <text:p text:style-name="P35">Ochrannú fóliu z parapetov odstraňujeme:</text:p>
        </text:list-item>
      </text:list>
      <text:list text:style-name="LFO2" text:continue-numbering="true">
        <text:list-item>
          <text:p text:style-name="P36">po dokončení <text:s/>ostení a nadpraží aby sa parapety nepoškodili,</text:p>
        </text:list-item>
        <text:list-item>
          <text:p text:style-name="P37">pred<text:s/>dokončením ostení, aby sa ostenie nepoškodili,</text:p>
        </text:list-item>
        <text:list-item>
          <text:p text:style-name="P38"><text:span text:style-name="T39">neodstraňujeme ju, aby nám parapety vydržali čo najdlhšie nepoškodené.</text:span></text:p>
        </text:list-item>
      </text:list>
      <text:p text:style-name="P40"/>
      <text:h text:style-name="P41" text:outline-level="1"><text:span text:style-name="T42">Dôležite !</text:span></text:h>
      <text:p text:style-name="P43">Úlohou je prečítať si text a postupovať podľa zadania. Zadanú úlohu odfotiť a poslať to <text:s/>do mobilu, alebo zaslať emailom TU. Ak žiak nemá mobil, počítač, internet ,zašle úlohu <text:s/>poštou na adresu: Spojená škola internátna, Palárikova <text:s/>1602/1,0690 Snina, alebo vhodí vypracovanú úlohu do schránky školy. Poštu si prevezmú zamestnanci <text:s/>školy, TU. <text:s/>Nápomocní nám budú aj terénny sociálny<text:s/>pracovníci mesta Snina odovzdajte im. Hodnotiť budem zaslaný, alebo prefotený <text:s/>prepísaný text.</text:p>
      <text:p text:style-name="P44">Nezabudnúť poslať do <text:s/>30.4.2020 a napísať: (Meno a priezvisko predmet a triedu).</text:p>
      <text:p text:style-name="P45"><text:span text:style-name="T46">Každá zadaná úloha na doma bude hodnotená známkou alebo slovne <text:s/>na konci <text:s/>škols</text:span><text:span text:style-name="T47">kého roka. Každá</text:span><text:span text:style-name="T48"><text:s/></text:span><text:span text:style-name="T49">odovzdaná vaša práca bude použitá pri <text:s/>hodnotení vašej prípravy vo vzdelávaní. Ak žiak nebude spolupracovať so školou ,bude to brané ako nezáujem o štúdium.<text:s/></text:span><text:s/><text:tab/></text:p>
      <text:p text:style-name="P50">Ak by Vás niečo zaujalo napíšte si, alebo nakreslite si to, neváhajte kontaktovať svojho TU.</text:p>
      <text:p text:style-name="P51"><text:span text:style-name="T52">Triedny učiteľ Marek Harakaľ kontakt : 0905 868 258 , alebo email: <text:s text:c="2"/></text:span><text:a xlink:href="mailto:marek.harakal1@gmail.com" office:target-frame-name="_top" xlink:show="replace"><text:span text:style-name="Hypertextovéprepojenie">marek.harakal1@gmail.com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6pt" style:font-size-asian="16pt" style:font-size-complex="14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Hlavička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Trieda: ............<text:tab/><text:tab/>Meno a priezvisko žiaka: .................................................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0:24:00Z</meta:creation-date>
    <dc:date>2020-04-16T20:24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