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álny" style:family="paragraph">
      <style:text-properties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fo:color="#0070C0"/>
    </style:style>
    <style:style style:name="P36" style:parent-style-name="Normálny" style:family="paragraph">
      <style:text-properties fo:font-weight="bold" style:font-weight-asian="bold" fo:font-size="14pt" style:font-size-asian="14pt" style:font-size-complex="14pt"/>
    </style:style>
    <style:style style:name="T3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8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5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4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61" style:parent-style-name="Odsekzoznamu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TST 2. Roč. 2C. Učivo</text:p>
      <text:p text:style-name="P2">Podmienky lepenia.</text:p>
      <text:p text:style-name="P3">Niektoré lepidla už od výrobcu nevyžadujú žiadnu úpravu. Patria tu disperzné lepidla, roztokové <text:s/>a tavné lepidla.</text:p>
      <text:p text:style-name="P4">Iné lepidla vyžadujú pred<text:s/>použitím úpravu. Lepidlá môžeme zrieďovať, pridávať tvrdiace prísady, plniva, nastavovadlá, farbivá a iné prísady. Lepiaca zmes sa pripravuje podľa predpísanej receptúry, ktorú stanovuje výrobca.</text:p>
      <text:p text:style-name="P5"/>
      <text:p text:style-name="P6">Rozpúšťadla a riedidla.</text:p>
      <text:p text:style-name="P7">Na riedenie lepidiel dodávaných v granulovanej forme, práškové alebo zahustené roztoky, ktoré sa nedajú použiť priamo na lepenie, sa používajú rozpúšťadlá a riedidlá. Na to sa najčastejšie používa voda alebo toluén, acetón alebo iné zmesi.</text:p>
      <text:p text:style-name="P8"/>
      <text:p text:style-name="P9">Vytvrdzovacie prísady.</text:p>
      <text:p text:style-name="P10">Vtvrdzovacie prísady sú látky, ktoré upravujú prostredie, pri ktorom prebieha vytvrdzovacia chemická reakcia. Bez týchto prísad by lepidlá nevytvrdli alebo by vytvrdli za dlhý čas.<text:s/></text:p>
      <text:p text:style-name="P11"/>
      <text:p text:style-name="P12">Plnivá a nastavovadlá.</text:p>
      <text:p text:style-name="P13">Plnivá sú látky, ktoré sa pridávajú do lepiacich zmesí z technologických alebo ekonomických dôvodov. Plnivá nemajú lepiace účinky. Používajú sa minerálne práškové látky, drevná múčka, a iné.</text:p>
      <text:p text:style-name="P14">Nastavovadlá sú látky s podobným charakterom, ale s určitou lepiacou schopnosťou. <text:s/>Najčastejšie sa používajú škroby a múka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TST 2. Roč. 2C. Úlohy</text:p>
      <text:p text:style-name="Normálny"><text:span text:style-name="T35">Nezabudnúť poslať do 19.6.2020 <text:s/>a napísať: (Meno a priezvisko predmet a triedu).</text:span><text:s text:c="42"/></text:p>
      <text:p text:style-name="P36"><text:tab/><text:tab/><text:tab/><text:tab/>Meno a priezvisko: .........................................</text:p>
      <text:p text:style-name="Normálny"><text:span text:style-name="T37">Napíšte:</text:span></text:p>
      <text:list text:style-name="LFO1" text:continue-numbering="true">
        <text:list-item>
          <text:p text:style-name="P38">Čo sú rozpúšťadla a riedidla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Čo sú vytvrdzovacie prísady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Čo sú plnivá a nastavovadlá.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5-25T18:34:00Z</meta:creation-date>
    <dc:date>2020-05-28T08:59:00Z</dc:date>
    <meta:template xlink:href="Normal" xlink:type="simple"/>
    <meta:editing-cycles>2</meta:editing-cycles>
    <meta:editing-duration>PT2700S</meta:editing-duration>
    <meta:document-statistic meta:page-count="2" meta:paragraph-count="3" meta:word-count="228" meta:character-count="1531" meta:row-count="10" meta:non-whitespace-character-count="1306"/>
  </office:meta>
</office:document-meta>
</file>