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Rubik" svg:font-family="Rubik, sans-serif"/>
    <style:font-face style:name="Ubuntu" svg:font-family="Ubuntu, Ubuntu,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348cm"/>
    </style:style>
    <style:style style:name="Tabela1.B" style:family="table-column">
      <style:table-column-properties style:column-width="12.66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list-style-name="L1"/>
    <style:style style:name="P4" style:family="paragraph" style:parent-style-name="Table_20_Contents">
      <style:text-properties fo:color="#000000" style:font-name="Times New Roman" fo:font-size="12pt" style:font-size-asian="12pt" style:font-size-complex="12pt"/>
    </style:style>
    <style:style style:name="P5" style:family="paragraph" style:parent-style-name="Standard" style:master-page-name="MP0">
      <style:paragraph-properties fo:text-align="center" style:justify-single-word="false" style:page-number="auto" fo:break-before="page"/>
      <style:text-properties style:font-weight-complex="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list-style-name="L2">
      <style:paragraph-properties fo:margin-left="0cm" fo:margin-right="0cm" fo:orphans="2" fo:widows="2" fo:text-indent="0cm" style:auto-text-indent="false"/>
    </style:style>
    <style:style style:name="P8" style:family="paragraph" style:parent-style-name="Standard">
      <style:paragraph-properties fo:margin-left="0cm" fo:margin-right="0cm" fo:orphans="2" fo:widows="2" fo:text-indent="0cm" style:auto-text-indent="false"/>
      <style:text-properties style:font-name="Times New Roman" fo:font-size="12pt" style:font-size-asian="12pt" style:font-size-complex="12pt"/>
    </style:style>
    <style:style style:name="P9" style:family="paragraph" style:parent-style-name="Standard" style:list-style-name="L2">
      <style:paragraph-properties fo:margin-left="0cm" fo:margin-right="0cm" fo:orphans="2" fo:widows="2" fo:text-indent="0cm" style:auto-text-indent="false"/>
      <style:text-properties style:font-name="Times New Roman" fo:font-size="12pt" style:font-size-asian="12pt" style:font-size-complex="12pt"/>
    </style:style>
    <style:style style:name="P10" style:family="paragraph" style:parent-style-name="Standard" style:list-style-name="L2">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margin-top="0cm" fo:margin-bottom="0cm" fo:orphans="2" fo:widows="2" fo:text-indent="0cm" style:auto-text-indent="false" fo:padding="0cm" fo:border="none"/>
    </style:style>
    <style:style style:name="P12" style:family="paragraph" style:parent-style-name="Text_20_body">
      <style:paragraph-properties fo:margin-left="0cm" fo:margin-right="0cm" fo:margin-top="0cm" fo:margin-bottom="0cm" fo:orphans="2" fo:widows="2" fo:text-indent="0cm" style:auto-text-indent="false"/>
    </style:style>
    <style:style style:name="P13" style:family="paragraph" style:parent-style-name="Text_20_body" style:list-style-name="L4">
      <style:paragraph-properties fo:margin-left="0cm" fo:margin-right="0cm" fo:margin-top="0cm" fo:margin-bottom="0cm" fo:orphans="2" fo:widows="2" fo:text-indent="0cm" style:auto-text-indent="false"/>
    </style:style>
    <style:style style:name="P14" style:family="paragraph" style:parent-style-name="Text_20_body" style:list-style-name="L5">
      <style:paragraph-properties fo:margin-left="0cm" fo:margin-right="0cm" fo:margin-top="0cm" fo:margin-bottom="0cm" fo:orphans="2" fo:widows="2" fo:text-indent="0cm" style:auto-text-indent="false"/>
    </style:style>
    <style:style style:name="P15" style:family="paragraph" style:parent-style-name="Text_20_body" style:list-style-name="L4">
      <style:paragraph-properties fo:margin-left="0cm" fo:margin-right="0cm" fo:margin-top="0cm" fo:margin-bottom="0cm"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65cbcb" style:text-line-through-style="none" style:font-name="Times New Roman" fo:font-size="12pt" fo:letter-spacing="normal" fo:font-style="italic" style:text-underline-style="none" fo:font-weight="bold" style:text-blinking="false" fo:background-color="transparent" style:font-size-asian="12pt" style:font-style-asian="italic" style:font-weight-asian="bold" style:font-size-complex="12pt" style:font-style-complex="italic" style:font-weight-complex="bold"/>
    </style:style>
    <style:style style:name="T2" style:family="text">
      <style:text-properties fo:font-variant="normal" fo:text-transform="none" fo:color="#000000" style:text-line-through-style="none" style:font-name="Times New Roman" fo:font-size="12pt" fo:letter-spacing="normal" fo:font-style="italic" style:text-underline-style="none" fo:font-weight="bold" style:text-blinking="false" fo:background-color="transparent" style:font-size-asian="12pt" style:font-style-asian="italic" style:font-weight-asian="bold" style:font-size-complex="12pt" style:font-style-complex="italic" style:font-weight-complex="bold"/>
    </style:style>
    <style:style style:name="T3" style:family="text">
      <style:text-properties fo:font-variant="normal" fo:text-transform="none" fo:color="#000000" style:text-line-through-style="none" style:font-name="Times New Roman" fo:font-size="13pt" fo:letter-spacing="normal" fo:font-style="normal" style:text-underline-style="none" fo:font-weight="bold" style:text-blinking="false" fo:background-color="transparent" style:font-size-asian="13pt" style:font-size-complex="13pt"/>
    </style:style>
    <style:style style:name="T4"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5" style:family="text">
      <style:text-properties fo:font-variant="normal" fo:text-transform="none" fo:color="#222222" style:font-name="Rubik" fo:font-size="13.5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font-size-asian="12pt" style:font-size-complex="12pt"/>
    </style:style>
    <style:style style:name="T7" style:family="text">
      <style:text-properties fo:font-variant="normal" fo:text-transform="none" fo:color="#222222" style:font-name="Times New Roman" fo:font-size="12pt" fo:letter-spacing="normal" fo:font-style="normal" fo:font-weight="normal" style:font-size-asian="12pt" style:font-size-complex="12pt"/>
    </style:style>
    <style:style style:name="T8" style:family="text">
      <style:text-properties fo:font-variant="normal" fo:text-transform="none" fo:color="#222222"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9" style:family="text">
      <style:text-properties fo:font-variant="normal" fo:text-transform="none" fo:color="#222222" fo:letter-spacing="normal" fo:font-style="normal" fo:font-weight="normal"/>
    </style:style>
    <style:style style:name="T10" style:family="text">
      <style:text-properties fo:font-variant="normal" fo:text-transform="none" fo:letter-spacing="normal" fo:font-style="normal" fo:font-weight="normal"/>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ubliczne Przedszkole nr 3 w Świebodzinie</text:p>
      <text:p text:style-name="P1"/>
      <text:p text:style-name="P1"><text:s/>Grupa : WSZYSTKIE GRUPY</text:p>
      <text:p text:style-name="P2"/>
      <table:table table:name="Tabela1" table:style-name="Tabela1">
        <table:table-column table:style-name="Tabela1.A"/>
        <table:table-column table:style-name="Tabela1.B"/>
        <table:table-row>
          <table:table-cell table:style-name="Tabela1.A1" office:value-type="string">
            <text:p text:style-name="Table_20_Contents">Dzień tygodnia (data)</text:p>
          </table:table-cell>
          <table:table-cell table:style-name="Tabela1.B1" office:value-type="string">
            <text:p text:style-name="Table_20_Contents">(Poniedziałek) 16.11.2020r.</text:p>
          </table:table-cell>
        </table:table-row>
        <table:table-row>
          <table:table-cell table:style-name="Tabela1.A2" office:value-type="string">
            <text:p text:style-name="Table_20_Contents">Temat dnia</text:p>
          </table:table-cell>
          <table:table-cell table:style-name="Tabela1.B2" office:value-type="string">
            <text:p text:style-name="P11"><text:span text:style-name="T3">4 </text:span><text:a xlink:type="simple" xlink:href="http://agaidzieciaki.mamadu.pl/123349,5-zabaw-na-uspokojenie-i-relaksacje-ktore-pomoga-zapanowac-nad-energia-malucha" office:target-frame-name="_blank" xlink:show="new" text:style-name="Internet_20_link" text:visited-style-name="Visited_20_Internet_20_Link">zabawy na uspokojenie i relaksację. Pomogą zapanować nad energią malucha</text:a></text:p>
          </table:table-cell>
        </table:table-row>
        <table:table-row>
          <table:table-cell table:style-name="Tabela1.A2" office:value-type="string">
            <text:p text:style-name="Table_20_Contents">Wskazówki dla rodziców</text:p>
          </table:table-cell>
          <table:table-cell table:style-name="Tabela1.B2" office:value-type="string">
            <text:p text:style-name="Table_20_Contents">Zabawy pozwalają przezwyciężyć <text:s/>negatywne napięcie emocjonalne.</text:p>
          </table:table-cell>
        </table:table-row>
        <table:table-row>
          <table:table-cell table:style-name="Tabela1.A2" office:value-type="string">
            <text:p text:style-name="Table_20_Contents">Przesłanki dla dziecka</text:p>
            <text:p text:style-name="Table_20_Contents">(motywacja)</text:p>
          </table:table-cell>
          <table:table-cell table:style-name="Tabela1.B2" office:value-type="string">
            <text:p text:style-name="Table_20_Contents"><text:s/>Kiedy bierze cię złość spróbuj pobawić się w proponowane zabawy, to pomoże zapanować Ci nad złością.</text:p>
          </table:table-cell>
        </table:table-row>
        <table:table-row>
          <table:table-cell table:style-name="Tabela1.A2" office:value-type="string">
            <text:p text:style-name="Table_20_Contents">Propozycje i opis zajęć /</text:p>
            <text:p text:style-name="Table_20_Contents">działań dziecka :</text:p>
            <text:list xml:id="list1340620237531978514" text:style-name="L1">
              <text:list-item>
                <text:p text:style-name="P3">ruchowa</text:p>
              </text:list-item>
            </text:list>
            <text:p text:style-name="Table_20_Contents"><text:s text:c="11"/>(gimnastyka)</text:p>
            <text:list xml:id="list30397317" text:continue-numbering="true" text:style-name="L1">
              <text:list-item>
                <text:p text:style-name="P3">plastyczna</text:p>
              </text:list-item>
              <text:list-item>
                <text:p text:style-name="P3">z czytaniem <text:s text:c="20"/>i mówieniem</text:p>
              </text:list-item>
              <text:list-item>
                <text:p text:style-name="P3">(opowiadania)</text:p>
              </text:list-item>
              <text:list-item>
                <text:p text:style-name="P3">kodowanie konstruowanie</text:p>
              </text:list-item>
            </text:list>
            <text:p text:style-name="Table_20_Contents"><text:s text:c="12"/>itp.</text:p>
            <text:p text:style-name="Table_20_Contents"/>
          </table:table-cell>
          <table:table-cell table:style-name="Tabela1.B2" office:value-type="string">
            <text:list xml:id="list5756678061739223702" text:style-name="L2">
              <text:list-header>
                <text:p text:style-name="P7"><text:span text:style-name="Strong_20_Emphasis"><text:span text:style-name="T6">1. Start rakiety</text:span></text:span><text:span text:style-name="T7"><text:line-break/>Dziecko zamienia się w rakietę, która za chwile wystartuje w podróż kosmiczną. Zaczyna od bębnienia palcami w podłogę, najpierw powoli i delikatnie, potem coraz szybciej i głośniej. Następnie bębnienie zamienia się w uderzanie dłonią, klaskanie, tupanie nogami, coraz szybciej i głośniej. Dziecko może też zacząć od cichego brzęczenia, naśladowania szumu rakiety i stopniowo wydawać coraz głośniejsze dźwięki, aż do krzyku i wrzasku. Rakieta staruje, dziecko wyskakuje wyciągając ramiona w górze i krąży po orbicie przez chwilę, po czym spokojnie ląduje. </text:span></text:p>
                <text:p text:style-name="P7"><text:span text:style-name="T4">Ta </text:span><text:a xlink:type="simple" xlink:href="https://mamadu.pl/t/85,zabawy" text:style-name="Internet_20_link" text:visited-style-name="Visited_20_Internet_20_Link">zabawa</text:a><text:span text:style-name="T2"> </text:span><text:span text:style-name="T4">pomaga przezwyciężyć napięcie i pozwala na "wyładowanie" się.</text:span></text:p>
                <text:p text:style-name="P7"><text:span text:style-name="T5"/></text:p>
                <text:p text:style-name="P7"><text:span text:style-name="Strong_20_Emphasis"><text:span text:style-name="T6">2. Pojedynek na dłonie</text:span></text:span><text:span text:style-name="T7"><text:line-break/></text:span><text:span text:style-name="T4">Ta </text:span><text:a xlink:type="simple" xlink:href="https://mamadu.pl/t/85,zabawy" text:style-name="Internet_20_link" text:visited-style-name="Visited_20_Internet_20_Link">zabawa</text:a><text:span text:style-name="T2"> </text:span><text:span text:style-name="T4">może być metodą na rozwiązywanie sporów między rodzeństwem, bowiem potrzebna jest dwójka dzieci.</text:span></text:p>
              </text:list-header>
            </text:list>
            <text:p text:style-name="P8"><text:span text:style-name="T9"/></text:p>
            <text:list xml:id="list30383907" text:continue-numbering="true" text:style-name="L2">
              <text:list-header>
                <text:p text:style-name="P9"><text:span text:style-name="T9"><text:s/>Siadają naprzeciwko siebie, wyciągają swoje dłonie i zaczynają się przepychać. Można też spróbować przepychanek samymi kciukami, plecami lub całym ciałem, z ramionami skrzyżowanymi na piersi. Zabawa ta pozwoli na bezpieczny "pojedynek", który rozładuje napięcie pomiędzy dwoma osobami i nieco zmęczy ich złość</text:span></text:p>
              </text:list-header>
            </text:list>
            <text:p text:style-name="P6"><text:span text:style-name="T5"/></text:p>
            <text:list xml:id="list5641179999942592526" text:style-name="L4">
              <text:list-header>
                <text:p text:style-name="P13"><text:span text:style-name="Strong_20_Emphasis"><text:span text:style-name="T6">3. Papierowa wojna</text:span></text:span><text:span text:style-name="T7"><text:line-break/></text:span><text:span text:style-name="T8">To także propozycja, którą z powodzeniem można wykorzystać, gdy stosunki między rodzeństwem zaczynają przypominać relację </text:span><text:a xlink:type="simple" xlink:href="https://mamadu.pl/t/301,pies" text:style-name="Internet_20_link" text:visited-style-name="Visited_20_Internet_20_Link">psa</text:a><text:span text:style-name="T1"> </text:span><text:span text:style-name="T8">i kota.</text:span><text:span text:style-name="T7"> </text:span></text:p>
                <text:p text:style-name="P15"><text:span text:style-name="T9"/></text:p>
                <text:p text:style-name="P15"><text:span text:style-name="T9">Stare gazety gnieciemy w kulki i obrzucamy się nimi nawzajem na dany sygnał. Zabawę można urozmaicać, np. poprzez rzucanie tylko stopami, tylko na siedząco, tylko lewą ręką. Najważniejsze, by na początku wprowadzić zasadę, że nikomu nie można zrobić krzywdy.</text:span></text:p>
              </text:list-header>
            </text:list>
            <text:p text:style-name="P12"><text:span text:style-name="T5"/></text:p>
            <text:list xml:id="list5677479479515282917" text:style-name="L5">
              <text:list-header>
                <text:p text:style-name="P14"><text:span text:style-name="Strong_20_Emphasis"><text:span text:style-name="T6">4. Głaskanie jeża</text:span></text:span><text:span text:style-name="T7"><text:line-break/>Jedna osoba zwija się w ciasny kłębek, najeża się, jest urażona i wściekła. Dziecko musi teraz pomóc mu otworzyć się, ale nie może próbować go przełamać siłą. Może rozmawiać z jeżem, głaskać go, przekonywać. Po pewnym czasie zamieniamy się rolami i to dziecko jest jeżem. </text:span></text:p>
                <text:p text:style-name="P14"><text:span text:style-name="T8">Ta </text:span><text:a xlink:type="simple" xlink:href="https://mamadu.pl/t/85,zabawy" text:style-name="Internet_20_link" text:visited-style-name="Visited_20_Internet_20_Link">zabawa</text:a><text:span text:style-name="T1"> </text:span><text:span text:style-name="T8">uczy nawiązywania nieagresywnych kontaktów i spokojnej </text:span><text:soft-page-break/><text:span text:style-name="T8">rozmowy w sytuacji zdenerwowania. Pozwala też na wyobrażenie sobie, co czuje ktoś wściekły i zły i jak można mu wtedy pomóc.</text:span></text:p>
              </text:list-header>
            </text:list>
            <text:p text:style-name="P12"><text:span text:style-name="T5"/></text:p>
            <text:list xml:id="list30382967" text:continue-list="list30383907" text:style-name="L2">
              <text:list-header>
                <text:p text:style-name="P10"><text:span text:style-name="T5"/></text:p>
              </text:list-header>
            </text:list>
          </table:table-cell>
        </table:table-row>
        <table:table-row>
          <table:table-cell table:style-name="Tabela1.A2" office:value-type="string">
            <text:p text:style-name="Table_20_Contents">Link do materiałów ,</text:p>
            <text:p text:style-name="Table_20_Contents">karty pracy itp.</text:p>
          </table:table-cell>
          <table:table-cell table:style-name="Tabela1.B2" office:value-type="string">
            <text:p text:style-name="Table_20_Contents">mariolakurczyńska.pl/</text:p>
            <text:p text:style-name="Table_20_Contents">doradca rodzicielski, terapeuta</text:p>
          </table:table-cell>
        </table:table-row>
        <table:table-row>
          <table:table-cell table:style-name="Tabela1.A2" office:value-type="string">
            <text:p text:style-name="Table_20_Contents">Zrealizowane założenia podstawy programowej (obszar, podstawowe cele)</text:p>
          </table:table-cell>
          <table:table-cell table:style-name="Tabela1.B2" office:value-type="string">
            <text:p text:style-name="P4">- <text:span text:style-name="T10">doskonalenie u dziecka umiejętności rozpoznawania i nazywania uczuć</text:span></text:p>
            <text:p text:style-name="P4"><text:span text:style-name="T10">- uświadomienie dziecku różnorodności w sposobie ich wyrażania,</text:span></text:p>
            <text:p text:style-name="P4"><text:span text:style-name="T10">- zwrócenie uwagi dziecka na akceptowane społecznie sposoby wyrażania uczuć,</text:span></text:p>
          </table:table-cell>
        </table:table-row>
      </table:table>
      <text:p text:style-name="Standard"/>
      <text:p text:style-name="Standard">Opracował: Katarzyna Styczy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Rubik" svg:font-family="Rubik, sans-serif"/>
    <style:font-face style:name="Ubuntu" svg:font-family="Ubuntu, Ubuntu,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P3-Świebodzin</meta:initial-creator>
    <dc:creator>Katarzyna Styczyńska</dc:creator>
    <meta:creation-date>2020-03-26T12:00:00Z</meta:creation-date>
    <dc:date>2020-11-16T10:17:23.35</dc:date>
    <meta:editing-cycles>3</meta:editing-cycles>
    <meta:editing-duration>PT55M56S</meta:editing-duration>
    <meta:document-statistic meta:table-count="1" meta:image-count="0" meta:object-count="0" meta:page-count="2" meta:paragraph-count="37" meta:word-count="421" meta:character-count="2968"/>
    <meta:template xlink:type="simple" xlink:actuate="onRequest" xlink:title="" xlink:href="../Publiczne-Przedszkole-nr-3-w-Świebodzinie-FORMATKA2-kopia-3%20(1)%20(1).odt/Normal"/>
  </office:meta>
</office:document-meta>
</file>