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erif" fo:font-size="1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5pt"/>
    </style:style>
    <style:style style:name="T1" style:family="text">
      <style:text-properties style:font-name="serif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”PISANKA WIELKANOCNA”</text:p>
      <text:p text:style-name="P2"/>
      <text:p text:style-name="P3">§ 1 </text:p>
      <text:p text:style-name="P3">Organizator </text:p>
      <text:p text:style-name="Standard"><text:span text:style-name="T1">Organizatorem konkursu plastycznego zwanego dalej konkursem jest </text:span><text:span text:style-name="T1">Szkoła Podstawowa w Śledziejowicach</text:span><text:span text:style-name="T1">, zwan</text:span><text:span text:style-name="T1">a</text:span><text:span text:style-name="T1"> dalej Organizatorem. </text:span></text:p>
      <text:p text:style-name="P3">§ 2 </text:p>
      <text:p text:style-name="P2">Celem konkursu jest</text:p>
      <text:p text:style-name="P2">-popularyzacja wiedzy o zwyczajach i obrzędach związanych ze świętami Wielkiej Nocy</text:p>
      <text:p text:style-name="P2">-doskonalenie umiejętności i warsztatu plastycznego </text:p>
      <text:p text:style-name="Standard"><text:span text:style-name="T1">-prezentacja możliwości twórczych dzieci</text:span> </text:p>
      <text:p text:style-name="P3">§ 3</text:p>
      <text:p text:style-name="P3">Uczestnicy</text:p>
      <text:p text:style-name="Standard"><text:span text:style-name="T1">W konkursie mogą brać udzia</text:span><text:span text:style-name="T1">ł </text:span><text:span text:style-name="T1">uczniowie klas </text:span><text:span text:style-name="T1">1</text:span><text:span text:style-name="T1"> - III .szkół podstawowych z terenu Miasta i Gminy Wieliczka. Szkoła deleguje na konkurs 3 prace z każdej klasy, a przedszkola 3 prace z każdej grupy.</text:span> </text:p>
      <text:p text:style-name="P3">§ 4</text:p>
      <text:p text:style-name="P3">Warunki uczestnictwa</text:p>
      <text:p text:style-name="Standard"><text:span text:style-name="T1">1. Zadaniem konkursowym jest wykonanie pisanki wielkanocnej, </text:span><text:span text:style-name="T1">tzn. </text:span><text:span text:style-name="T1">ozdobienie wydmuszki, plastikowego, drewnianego, styropianowego itp. jajka lub innego z trwałego materiału (prosimy o sprawdzenie, czy jajko nie ma naturalnej zawartości).</text:span></text:p>
      <text:p text:style-name="P2">2. Technika zdobienia jaja jest dowolna (zdobienie metodą malowania, haftowania, barwienia, wyklejania itp.)</text:p>
      <text:p text:style-name="P2">3.Praca powinna być wykonana samodzielnie</text:p>
      <text:p text:style-name="P2">4. Do każdej pracy należy dołączyć kartkę informacyjną z następującymi danymi (imię i nazwisko, wiek, nazwę szkoły, grupę lub klasę, telefon, nr telefonu kontaktowego, adres e-mail do kontaktu)</text:p>
      <text:p text:style-name="P2">5. Maksymalny wymiar pisanki nie może przekroczyć 20 cm.</text:p>
      <text:p text:style-name="P2">6. Konstrukcja pracy powinna być stabilna. Wszelkie elementy powinny być przymocowane dokładnie w taki sposób, by nie przesuwały się i nie uległy zniszczeniu w transporcie</text:p>
      <text:p text:style-name="P2">7. Autorem pracy zgłoszonej do Konkursu może być jedna osoba.</text:p>
      <text:p text:style-name="Standard"><text:span text:style-name="T1">8</text:span><text:span text:style-name="T1">. Prace nie będą zwracane, przechodzą na własność organizatora.</text:span></text:p>
      <text:p text:style-name="Standard"><text:span text:style-name="T1">9</text:span><text:span text:style-name="T1">. Zgłoszenie do konkursu jest równoznaczne z przekazaniem praw autorskich do prac na rzecz Organizatora, o których mowa w art. 50 ustawy z dnia 4 lutego 1994 r. o prawach autorskich i prawach pokrewnych (Dz. U. z 1994r., Nr 24, poz. 83) oraz do publikacji w wydawnictwach wszelkiego typu wydawanych przez Organizatora oraz w Internecie.</text:span></text:p>
      <text:p text:style-name="P2">10. Najpiękniejsze prace (po 3 z każdej klasy) zostaną przesłane do Wielickiego Centrum Kultury.</text:p>
      <text:p text:style-name="Standard"><text:soft-page-break/><text:span text:style-name="T1">1</text:span><text:span text:style-name="T1">1</text:span><text:span text:style-name="T1">. Dane osobowe uczestników będą wykorzystane wyłącznie w celu wyłonienia zwycięzcy i przyznania nagrody. Poprzez podanie danych osobowych uczestnik wyraża zgodę na opublikowanie jego nazwiska i wizerunku w Internecie i prasie.</text:span></text:p>
      <text:p text:style-name="P1"><text:span text:style-name="T1">1</text:span><text:span text:style-name="T1">2</text:span><text:span text:style-name="T1">. Uczestnicy konkursu zgłaszając swoją pracę, akceptują niniejszy regulamin. § 5</text:span></text:p>
      <text:p text:style-name="P3">Kryteria oceny</text:p>
      <text:p text:style-name="P2">1. Przy ocenie pisanek wielkanocnych komisja zastosuje następujące kryteria: estetykę wykonania, samodzielność wykonania, walory artystyczne.</text:p>
      <text:p text:style-name="P2">3. Decyzja Komisji Konkursowej jest ostateczna i nie podlega odwołaniu.</text:p>
      <text:p text:style-name="P3">§6</text:p>
      <text:p text:style-name="P3"><text:s/>TERMINY</text:p>
      <text:p text:style-name="Standard"><text:span text:style-name="T1">1.Termin dostarczenia prac upływa </text:span><text:span text:style-name="T1">15</text:span><text:span text:style-name="T1"> marca 2021 roku.</text:span></text:p>
      <text:p text:style-name="Standard"><text:span text:style-name="T1">2</text:span><text:span text:style-name="T1">. Autorzy zwycięskich oraz wyróżnionych prac otrzymają indywidualne nagrody rzeczowe oraz dyplomy.</text:span></text:p>
      <text:p text:style-name="P2">9. Wszyscy uczestnicy otrzymają dyplom za udział w konkursie.</text:p>
      <text:p text:style-name="P2"/>
      <text:p text:style-name="P2">Serdecznie zapraszam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7T21:55:36.724000000</meta:creation-date>
    <dc:date>2021-03-07T22:12:45.822000000</dc:date>
    <meta:editing-duration>PT6M5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35" meta:word-count="385" meta:character-count="2759"/>
  </office:meta>
</office:document-meta>
</file>