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 style:data-style-name="N36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Table_20_Contents">
      <style:text-properties style:use-window-font-color="tru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4" style:family="paragraph" style:parent-style-name="Table_20_Contents">
      <style:text-properties style:use-window-font-color="true"/>
    </style:style>
    <style:style style:name="P5" style:family="paragraph" style:parent-style-name="Table_20_Contents" style:list-style-name="L1">
      <style:text-properties style:use-window-font-color="true"/>
    </style:style>
    <style:style style:name="P6" style:family="paragraph" style:parent-style-name="Table_20_Contents" style:list-style-name="L2">
      <style:text-properties style:use-window-font-color="true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ubliczne Przedszkole nr 3 w Świebodzinie</text:p>
      <text:p text:style-name="P1"/>
      <text:p text:style-name="P1"><text:s/>Grupa: IV Biedronki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date" office:date-value="2021-03-31">
            <text:p text:style-name="Table_20_Contents">31.03.2021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Krąg tematyczny: Wielkanocne tradycje</text:p>
            <text:p text:style-name="Table_20_Contents">Temat dnia: Przygotowania Oli do świąt 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Drogi rodzicu, Zbliżają się święta Wielkiej Nocy, załóżcie swoją małą hodowle rzeżuchy i obserwujcie ją wraz z dzieckiem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Dzień dobry Przedszkolaku, Zaczynamy przygotowania do świąt Wielkanocnych. Mamy nadzieje, że spodobają wam się dzisiejsze zadania! Powodzenia!</text:p>
          </table:table-cell>
        </table:table-row>
        <table:table-row>
          <table:table-cell table:style-name="Tabela1.A2" office:value-type="string">
            <text:p text:style-name="P2">Propozycje i opis zajęć /</text:p>
            <text:p text:style-name="P2">działań dziecka :</text:p>
            <text:list xml:id="list6211313568486530048" text:style-name="L1">
              <text:list-item>
                <text:p text:style-name="P5">ruchowa</text:p>
              </text:list-item>
            </text:list>
            <text:p text:style-name="P2"><text:s text:c="11"/>(gimnastyka)</text:p>
            <text:list xml:id="list29563182" text:continue-numbering="true" text:style-name="L1">
              <text:list-item>
                <text:p text:style-name="P5">plastyczna</text:p>
              </text:list-item>
              <text:list-item>
                <text:p text:style-name="P5">z czytaniem <text:s text:c="20"/>i mówieniem</text:p>
              </text:list-item>
              <text:list-item>
                <text:p text:style-name="P5">(opowiadania)</text:p>
              </text:list-item>
              <text:list-item>
                <text:p text:style-name="P5">kodowanie konstruowanie</text:p>
              </text:list-item>
            </text:list>
            <text:p text:style-name="P2"><text:s text:c="12"/>itp.</text:p>
            <text:p text:style-name="P2"/>
          </table:table-cell>
          <table:table-cell table:style-name="Tabela1.B2" office:value-type="string">
            <text:list xml:id="list6837611903101716694" text:style-name="L2">
              <text:list-item>
                <text:p text:style-name="P6">,, Przygotowanie do świąt Wielkanocnych''- pogadanka na temat trwających przygotowań do świąt w naszym domu</text:p>
              </text:list-item>
              <text:list-item>
                <text:p text:style-name="P6">,, Domowa hodowla rzeżuchy''- zakładamy naszą hodowle, obserwujemy wzrost rzeżuchy każdego dnia</text:p>
              </text:list-item>
              <text:list-item>
                <text:p text:style-name="P6">Utrwalanie nazw dni tygodnia na podstawie wierszyka:</text:p>
              </text:list-item>
            </text:list>
            <text:p text:style-name="P2">,, Tygodniowa karuzela'' T. Plebański</text:p>
            <text:p text:style-name="P2">Myśli tydzień: szybko mija:</text:p>
            <text:p text:style-name="P2">poniedziałek, wtorek, środa...</text:p>
            <text:p text:style-name="P2">Jeszcze bym coś nawywijał,</text:p>
            <text:p text:style-name="P2">a już czwartek, piątek. Szkoda!</text:p>
            <text:p text:style-name="P2">I sobota i niedziela.</text:p>
            <text:p text:style-name="P2">Tygodniowa karuzela!</text:p>
            <text:p text:style-name="P2">Ale jutro, to wspaniałe,</text:p>
            <text:p text:style-name="P2">będę mieć znów poniedziałek!</text:p>
            <text:p text:style-name="P7"><text:s text:c="6"/>3. <text:s text:c="2"/>Nauka wierszyka na pamięć</text:p>
            <text:p text:style-name="P7"><text:s text:c="6"/>4. <text:s text:c="2"/>,, Ciasto jak z bajki''- zajęcia kulinarne- jeśli mamy warunki pieczemy w domu wielkanocnego mazurka. Pamiętajcie o założeniu fartuszków i umyciu rąk!</text:p>
            <text:p text:style-name="P7"><text:s text:c="6"/>5. <text:s/>,, Mazurkowe dekoracje''- układanie kompozycji z mozaiki geometrycznej, Karty Pracy str. 60</text:p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. Obszar fizyczny:</text:p>
            <text:p text:style-name="Table_20_Contents">- doskonali sprawność manualną (7)</text:p>
            <text:p text:style-name="Table_20_Contents">- rozwija umiejętności graficzne ( 7)</text:p>
            <text:p text:style-name="Table_20_Contents">III. Obszar Społeczny:</text:p>
            <text:p text:style-name="Table_20_Contents">- potrafi planować kolejność czynności w czasie wykonywania zajęć kulinarnych (9)</text:p>
            <text:p text:style-name="Table_20_Contents">- rozwija zainteresowania kulinarne ( 9)</text:p>
            <text:p text:style-name="Table_20_Contents">IV. Obszar poznawczy;</text:p>
            <text:p text:style-name="Table_20_Contents">- zna warunki potrzebne do wzrostu roślin (18)</text:p>
            <text:p text:style-name="Table_20_Contents">- zna nazwy kolejnych dni tygodnia ( 16)</text:p>
            <text:p text:style-name="Table_20_Contents">- doskonali pamięć słuchową (15)</text:p>
            <text:p text:style-name="Table_20_Contents">- zwraca uwagę na przestrzeganie zasad higieny podczas przygotowywania posiłku (13)</text:p>
            <text:p text:style-name="Table_20_Contents"/>
          </table:table-cell>
        </table:table-row>
      </table:table>
      <text:p text:style-name="Standard"/>
      <text:p text:style-name="Standard">Opracowała: Martyna Dobrołowicz, Aleksandra Gwozd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P3-Świebodzin</meta:initial-creator>
    <meta:creation-date>2020-03-26T12:00:00Z</meta:creation-date>
    <dc:date>2021-03-31T09:33:36.52</dc:date>
    <meta:editing-cycles>13</meta:editing-cycles>
    <meta:editing-duration>PT2H58S</meta:editing-duration>
    <meta:document-statistic meta:table-count="1" meta:image-count="0" meta:object-count="0" meta:page-count="1" meta:paragraph-count="51" meta:word-count="292" meta:character-count="2093"/>
    <meta:template xlink:type="simple" xlink:actuate="onRequest" xlink:title="" xlink:href="../../Downloads/Publiczne-Przedszkole-nr-3-w-Świebodzinie-FORMATKA.odt/Normal"/>
  </office:meta>
</office:document-meta>
</file>