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5.331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text-properties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text-properties style:font-name-complex="Times New Roman" fo:font-size="13pt" style:font-size-asian="13pt" style:font-size-complex="13pt"/>
    </style:style>
    <style:style style:name="P45" style:parent-style-name="Standard" style:family="paragraph"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-complex="Times New Roman" fo:font-size="13pt" style:font-size-asian="13pt" style:font-size-complex="13pt"/>
    </style:style>
    <style:style style:name="T48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49" style:parent-style-name="Domyślnaczcionkaakapitu" style:family="text">
      <style:text-properties style:font-name-complex="Times New Roman" fo:font-size="13pt" style:font-size-asian="13pt" style:font-size-complex="13pt"/>
    </style:style>
    <style:style style:name="T50" style:parent-style-name="Domyślnaczcionkaakapitu" style:family="text"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text-properties style:font-name-complex="Times New Roman" fo:font-size="13pt" style:font-size-asian="13pt" style:font-size-complex="13pt"/>
    </style:style>
    <style:style style:name="T52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53" style:parent-style-name="Domyślnaczcionkaakapitu" style:family="text">
      <style:text-properties style:font-name-complex="Times New Roman" fo:font-size="13pt" style:font-size-asian="13pt" style:font-size-complex="13pt"/>
    </style:style>
    <style:style style:name="T54" style:parent-style-name="Domyślnaczcionkaakapitu" style:family="text">
      <style:text-properties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-complex="Times New Roman" fo:font-size="13pt" style:font-size-asian="13pt" style:font-size-complex="13pt"/>
    </style:style>
    <style:style style:name="T56" style:parent-style-name="Domyślnaczcionkaakapitu" style:family="text">
      <style:text-properties style:font-name-complex="Times New Roman" fo:font-size="13pt" style:font-size-asian="13pt" style:font-size-complex="13pt"/>
    </style:style>
    <style:style style:name="P57" style:parent-style-name="Standard" style:family="paragraph">
      <style:text-properties style:font-name-complex="Times New Roman" fo:font-size="13pt" style:font-size-asian="13pt" style:font-size-complex="13pt"/>
    </style:style>
    <style:style style:name="T58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T59" style:parent-style-name="Domyślnaczcionkaakapitu" style:family="text"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text-properties style:font-name-complex="Times New Roman" fo:font-size="13pt" style:font-size-asian="13pt" style:font-size-complex="13pt"/>
    </style:style>
    <style:style style:name="P62" style:parent-style-name="Standard" style:family="paragraph"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text-properties style:font-name-complex="Times New Roman" fo:font-size="13pt" style:font-size-asian="13pt" style:font-size-complex="13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6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67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68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69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0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1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79" style:parent-style-name="Standard" style:family="paragraph">
      <style:text-properties style:font-name-complex="Times New Roman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list-style-name="LFO2" style:family="paragraph"/>
    <style:style style:name="P84" style:parent-style-name="TableContents" style:family="paragraph">
      <style:paragraph-properties fo:margin-left="0.5in">
        <style:tab-stops/>
      </style:paragraph-properties>
    </style:style>
    <style:style style:name="P85" style:parent-style-name="TableContents" style:list-style-name="LFO2" style:family="paragraph"/>
    <style:style style:name="P86" style:parent-style-name="TableContents" style:family="paragraph">
      <style:paragraph-properties fo:margin-left="0.5in">
        <style:tab-stops/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09.11.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Jak powstaje cień?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Zachęcanie dziecka do<text:s/>wysłuchania wiersza o cieniach ,wspólne rozmowy i zabawy w teatr w miarę możliwości spacer i obserwacja przyrody-ptaków</text:p>
          </table:table-cell>
        </table:table-row>
        <table:table-row table:style-name="TableRow18">
          <table:table-cell table:style-name="TableCell19">
            <text:p text:style-name="TableContents">Przesłanki dla dziecka</text:p>
            <text:p text:style-name="TableContents">(motywacja)</text:p>
          </table:table-cell>
          <table:table-cell table:style-name="TableCell20">
            <text:p text:style-name="TableContents">Dzisiaj dowiemy się ciekawych rzeczy, jak powstaje cień? I zrobimy teatrzyk z sylwet wykonanych własnoręcznie<text:s/></text:p>
          </table:table-cell>
        </table:table-row>
        <table:table-row table:style-name="TableRow21">
          <table:table-cell table:style-name="TableCell22">
            <text:p text:style-name="TableContents">Propozycje i opis zajęć /</text:p>
            <text:p text:style-name="TableContents">działań dziecka :</text:p>
            <text:list text:style-name="LFO1" text:continue-numbering="true">
              <text:list-item>
                <text:p text:style-name="P23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4">plastyczna</text:p>
              </text:list-item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p text:style-name="Standard"><text:span text:style-name="T29">1</text:span><text:span text:style-name="T30">.Odczytanie dziecku wiersza</text:span></text:p>
            <text:p text:style-name="P31">Wiersz ,,Cienie’’<text:s/>Danuta<text:s/>Gellnerowa</text:p>
            <text:p text:style-name="P32"/>
            <text:p text:style-name="P33">Na ścianach tańczą cienie,</text:p>
            <text:p text:style-name="P34">raz długie,<text:s/>a raz krótkie.</text:p>
            <text:p text:style-name="P35">Raz cienie wielkoludy,</text:p>
            <text:p text:style-name="P36">raz cienie krasnoludki.</text:p>
            <text:p text:style-name="P37">Lecz kiedy gaszę lampę,</text:p>
            <text:p text:style-name="P38">znikają wszystkie razem!</text:p>
            <text:p text:style-name="P39">i siedzą gdzieś pod stołem…</text:p>
            <text:p text:style-name="P40">A może za obrazem?</text:p>
            <text:p text:style-name="P41"/>
            <text:p text:style-name="P42">Rozmowa z dzieckiem:</text:p>
            <text:p text:style-name="P43">-kto tańczy na ścianach?</text:p>
            <text:p text:style-name="P44">-co się dzieje kiedy włączamy lampę?</text:p>
            <text:p text:style-name="P45">-jakie są cienie?</text:p>
            <text:p text:style-name="P46">-kiedy cienie znikają?</text:p>
            <text:p text:style-name="P47"/>
            <text:p text:style-name="Standard"><text:span text:style-name="T48">2.Zabawa dydaktyczna<text:s/></text:span><text:span text:style-name="T49">,,Zabawki i ich cienie’’ dziecko wybiera zabawkę ustawia pod światło i sprawdza jaki rzuca cień, Obserwowanie zmian wielkości zabawki poprzez oddalanie i<text:s/></text:span><text:span text:style-name="T50">przybliżanie od źródła światła.</text:span></text:p>
            <text:p text:style-name="P51"/>
            <text:p text:style-name="Standard"><text:span text:style-name="T52">Zabawa ruchowa</text:span><text:span text:style-name="T53"><text:s/>,,Cienie’’</text:span><text:span text:style-name="T54"><text:s/></text:span><text:span text:style-name="T55">rodzic i dziecko-Na hasło ,,Światło’’ dziecko wykonuje ruchy jakie pokaże rodzic na hasło ,,Ciemność’’ dziecko zatrzymuje się i stoi w bezruchu potem zamiana ról i na hasło ,,Światło’’ rodzic naślad</text:span><text:span text:style-name="T56">uje <text:s/>ruchy dziecka.</text:span></text:p>
            <text:p text:style-name="P57"/>
            <text:p text:style-name="Standard"><text:span text:style-name="T58">4. Narysowanie i wycinanie</text:span><text:span text:style-name="T59">, mocowanie do patyczków sylwet do teatrzyku cieni ,,Czerwony Kapturek’’ rozwijanie koordynacji oko-ręka, doskonalenie techniki wycinania.</text:span></text:p>
            <text:p text:style-name="P60">Następnie zabawa w teatrzyk cieni do przedstawienia pod tytułem ,,Czerwony Kapturek’’<text:s/>z wykorzystaniem wcześniej przygotowanych sylwet. <text:s/></text:p>
            <text:p text:style-name="P61">Przykładowe sylwetki i sposób wykonania w załączniku.</text:p>
            <text:p text:style-name="P62"/>
            <text:p text:style-name="P63"/>
            <text:soft-page-break/>
            <text:p text:style-name="Standard"><text:span text:style-name="T64">4. Malowanie na dużym arkuszu papieru poznanych liter pisanych</text:span><text:span text:style-name="T65"><text:s/>(a,</text:span><text:span text:style-name="T66"><text:s text:c="2"/></text:span><text:span text:style-name="T67">e,</text:span><text:span text:style-name="T68"><text:s/></text:span><text:span text:style-name="T69">o,</text:span><text:span text:style-name="T70"><text:s/></text:span><text:span text:style-name="T71">u,</text:span><text:span text:style-name="T72"><text:s/></text:span><text:span text:style-name="T73">i)( w załączniku pisownia liter)palcem maczanym w farbie<text:s/></text:span><text:span text:style-name="T74">najpierw po śladzie a potem samodzielnie, ut</text:span><text:span text:style-name="T75">r</text:span><text:span text:style-name="T76">walenie poznanych liter pisanych wielkich i małych</text:span><text:span text:style-name="T77">.</text:span></text:p>
            <text:p text:style-name="P78">5. W miarę możliwości wybierz się na krótki spacer po swojej miejscowości, osiedlu.</text:p>
            <text:p text:style-name="P79">Zadaniem dziecka na spacerze jest:<text:line-break/>-zachęcanie do obserwacji zmian jakie zaszły w najbliższej okolicy, poszukiwanie gniazd ptaków, opisywanie ich wyglądu, położenia na drzewie, zastanawianie się jakie ptaki mogą w nich mieszkać, rozwijanie zainteresowań przyrodniczych<text:line-break/>-przestrzeganie zasad bezpieczeństwa i przepisów ruchu drogowego.</text:p>
          </table:table-cell>
        </table:table-row>
        <text:soft-page-break/>
        <table:table-row table:style-name="TableRow80">
          <table:table-cell table:style-name="TableCell81">
            <text:p text:style-name="TableContents">Link do materiałów ,</text:p>
            <text:p text:style-name="TableContents">karty pracy itp.</text:p>
          </table:table-cell>
          <table:table-cell table:style-name="TableCell82">
            <text:list text:style-name="LFO2" text:continue-numbering="true">
              <text:list-item>
                <text:p text:style-name="P83"><text:s/><text:a xlink:href="http://bystredziecko.pl/nauka-literek-szablony-liter-alfabetu-pisanego-do-kolorowania/" office:target-frame-name="_top" xlink:show="replace"><text:span text:style-name="Hiperłącze">http://bystredziecko.pl/nauka-literek-szablony-liter-alfabetu-pisanego-do-kolorowania/</text:span></text:a></text:p>
              </text:list-item>
            </text:list>
            <text:p text:style-name="P84"/>
            <text:list text:style-name="LFO2" text:continue-numbering="true">
              <text:list-item>
                <text:p text:style-name="P85"><text:a xlink:href="http://lulajblog.blogspot.com/2017/03/teatrzyk-cieni-diy.html#" office:target-frame-name="_top" xlink:show="replace"><text:span text:style-name="Hiperłącze">http://lulajblog.blogspot.com/2017/03/teatrzyk-cieni-diy.html#</text:span></text:a></text:p>
              </text:list-item>
            </text:list>
            <text:p text:style-name="Akapitzlistą"/>
            <text:p text:style-name="P86"/>
          </table:table-cell>
        </table:table-row>
        <table:table-row table:style-name="TableRow87">
          <table:table-cell table:style-name="TableCell88">
            <text:p text:style-name="TableContents">Zrealizowane założenia podstawy programowej (obszar, podstawowe cele)</text:p>
          </table:table-cell>
          <table:table-cell table:style-name="TableCell89">
            <text:p text:style-name="TableContents">I 5,8,9</text:p>
            <text:p text:style-name="TableContents">III 5</text:p>
            <text:p text:style-name="TableContents">IV 1,2,3,4,5,7,10,18,19</text:p>
            <text:p text:style-name="TableContents"/>
          </table:table-cell>
        </table:table-row>
      </table:table>
      <text:p text:style-name="Standard"/>
      <text:p text:style-name="Standard">Opracowała: Elżbieta<text:s/>Sasi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0-11-09T08:45:00Z</meta:creation-date>
    <dc:date>2020-11-09T10:25:00Z</dc:date>
    <meta:template xlink:href="Normal" xlink:type="simple"/>
    <meta:editing-cycles>13</meta:editing-cycles>
    <meta:editing-duration>PT5640S</meta:editing-duration>
    <meta:document-statistic meta:page-count="2" meta:paragraph-count="5" meta:word-count="428" meta:character-count="2996" meta:row-count="21" meta:non-whitespace-character-count="2573"/>
  </office:meta>
</office:document-meta>
</file>