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Times New Roman"/>
    </style:style>
    <style:style style:name="P2" style:parent-style-name="Normalny" style:family="paragraph">
      <style:text-properties style:font-name-complex="Times New Roman"/>
    </style:style>
    <style:style style:name="P3" style:parent-style-name="Normalny" style:family="paragraph">
      <style:text-properties style:font-name-complex="Times New Roman"/>
    </style:style>
    <style:style style:name="P4" style:parent-style-name="Normalny" style:family="paragraph">
      <style:text-properties style:font-name-complex="Times New Roman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text-properties style:font-name-complex="Times New Roma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text-properties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ny" style:family="paragraph">
      <style:text-properties style:font-name-complex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Normalny" style:family="paragraph">
      <style:text-properties style:font-name-complex="Times New Roman"/>
    </style:style>
    <style:style style:name="P18" style:parent-style-name="Normalny" style:family="paragraph">
      <style:text-properties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text-properties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" style:parent-style-name="Domyślnaczcionkaakapitu" style:family="text">
      <style:text-properties style:font-name-asian="Times New Roman" style:font-name-complex="Times New Roman" fo:letter-spacing="-0.002in"/>
    </style:style>
    <style:style style:name="T24" style:parent-style-name="Domyślnaczcionkaakapitu" style:family="text">
      <style:text-properties style:font-name-asian="Times New Roman" style:font-name-complex="Times New Roman" fo:letter-spacing="0.0006in"/>
    </style:style>
    <style:style style:name="T25" style:parent-style-name="Domyślnaczcionkaakapitu" style:family="text">
      <style:text-properties style:font-name-asian="Times New Roman" style:font-name-complex="Times New Roman" fo:letter-spacing="-0.0006i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 fo:letter-spacing="0.0006in"/>
    </style:style>
    <style:style style:name="T28" style:parent-style-name="Domyślnaczcionkaakapitu" style:family="text">
      <style:text-properties style:font-name-asian="Times New Roman" style:font-name-complex="Times New Roman" fo:letter-spacing="-0.0006i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fo:letter-spacing="-0.0013in"/>
    </style:style>
    <style:style style:name="T31" style:parent-style-name="Domyślnaczcionkaakapitu" style:family="text">
      <style:text-properties style:font-name-asian="Times New Roman" style:font-name-complex="Times New Roman" fo:letter-spacing="0.0013i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 fo:letter-spacing="-0.0006i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 fo:letter-spacing="0.0006in"/>
    </style:style>
    <style:style style:name="T36" style:parent-style-name="Domyślnaczcionkaakapitu" style:family="text">
      <style:text-properties style:font-name-asian="Times New Roman" style:font-name-complex="Times New Roman" fo:letter-spacing="0.0006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text-properties style:font-name-complex="Times New Roman"/>
    </style:style>
    <style:style style:name="P40" style:parent-style-name="Normalny" style:family="paragraph"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Normalny" style:family="paragraph">
      <style:text-properties style:font-name-complex="Times New Roman"/>
    </style:style>
    <style:style style:name="TableRow43" style:family="table-row">
      <style:table-row-properties style:min-row-height="0.017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text-properties style:font-name-complex="Times New Roman"/>
    </style:style>
    <style:style style:name="P46" style:parent-style-name="Normalny" style:family="paragraph">
      <style:text-properties style:font-name-complex="Times New Roman"/>
    </style:style>
    <style:style style:name="P47" style:parent-style-name="Normalny" style:family="paragraph">
      <style:text-properties style:font-name-complex="Times New Roman"/>
    </style:style>
    <style:style style:name="P48" style:parent-style-name="Normalny" style:family="paragraph">
      <style:text-properties style:font-name-complex="Times New Roman"/>
    </style:style>
    <style:style style:name="P49" style:parent-style-name="Normalny" style:family="paragraph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" style:family="paragraph">
      <style:text-properties style:font-name-complex="Times New Roman"/>
    </style:style>
    <style:style style:name="P52" style:parent-style-name="Normalny" style:family="paragraph">
      <style:text-properties style:font-name-complex="Times New Roman"/>
    </style:style>
    <style:style style:name="P53" style:parent-style-name="Normalny" style:family="paragraph">
      <style:text-properties style:font-name-complex="Times New Roman"/>
    </style:style>
    <style:style style:name="P54" style:parent-style-name="Normalny" style:family="paragraph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T59" style:parent-style-name="Hiperłącze" style:family="text">
      <style:text-properties style:font-name-complex="Times New Roman"/>
    </style:style>
    <style:style style:name="P60" style:parent-style-name="Normalny" style:family="paragraph">
      <style:text-properties style:font-name-complex="Times New Roman"/>
    </style:style>
    <style:style style:name="P61" style:parent-style-name="Normalny" style:family="paragraph">
      <style:paragraph-properties fo:margin-bottom="0.1041in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color="#393939" style:language-asian="pl" style:country-asian="PL"/>
    </style:style>
    <style:style style:name="P64" style:parent-style-name="Normalny" style:family="paragraph">
      <style:paragraph-properties fo:margin-bottom="0.1041in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color="#393939" style:language-asian="pl" style:country-asian="PL"/>
    </style:style>
    <style:style style:name="P67" style:parent-style-name="Normalny" style:family="paragraph">
      <style:paragraph-properties fo:margin-bottom="0.1041in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color="#393939" style:language-asian="pl" style:country-asian="PL"/>
    </style:style>
    <style:style style:name="P70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71" style:parent-style-name="Normalny" style:family="paragraph">
      <style:paragraph-properties fo:margin-bottom="0.1041in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93939" style:language-asian="pl" style:country-asian="PL"/>
    </style:style>
    <style:style style:name="P73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74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75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76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77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78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79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80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81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82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83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84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85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86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87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88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89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90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91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92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93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94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95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96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97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98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99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00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01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02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03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04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05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06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07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08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09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10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11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12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13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14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15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16" style:parent-style-name="Normalny" style:family="paragraph">
      <style:paragraph-properties fo:margin-bottom="0.1041in"/>
      <style:text-properties style:font-name-asian="Times New Roman" style:font-name-complex="Times New Roman" fo:color="#393939" style:language-asian="pl" style:country-asian="PL"/>
    </style:style>
    <style:style style:name="P117" style:parent-style-name="TableContents" style:family="paragraph">
      <style:text-properties style:font-name-complex="Times New Roman"/>
    </style:style>
    <style:style style:name="P118" style:parent-style-name="TableContents" style:family="paragraph">
      <style:text-properties style:font-name-complex="Times New Roman"/>
    </style:style>
    <style:style style:name="P119" style:parent-style-name="TableContents" style:family="paragraph">
      <style:text-properties style:font-name-complex="Times New Roman"/>
    </style:style>
    <style:style style:name="P120" style:parent-style-name="Normalny" style:family="paragraph">
      <style:text-properties style:font-name-complex="Times New Roman"/>
    </style:style>
    <style:style style:name="T121" style:parent-style-name="Hiperłącze" style:family="text">
      <style:text-properties style:font-name-complex="Times New Roman"/>
    </style:style>
    <style:style style:name="P122" style:parent-style-name="Normalny" style:family="paragraph">
      <style:text-properties style:font-name-complex="Times New Roman"/>
    </style:style>
    <style:style style:name="P123" style:parent-style-name="Normalny" style:family="paragraph">
      <style:text-properties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text-properties style:font-name-complex="Times New Roman"/>
    </style:style>
    <style:style style:name="P127" style:parent-style-name="Normalny" style:family="paragraph">
      <style:text-properties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Hiperłącze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Hiperłącze" style:family="text">
      <style:text-properties style:font-name-complex="Times New Roman"/>
    </style:style>
    <style:style style:name="P133" style:parent-style-name="Normalny" style:family="paragraph">
      <style:text-properties style:font-name-complex="Times New Roman"/>
    </style:style>
    <style:style style:name="P134" style:parent-style-name="Normalny" style:family="paragraph">
      <style:text-properties style:font-name-complex="Times New Roman"/>
    </style:style>
    <style:style style:name="P135" style:parent-style-name="Akapitzlistą" style:family="paragraph">
      <style:text-properties style:font-name-complex="Times New Roman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ny" style:family="paragraph"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Normalny" style:family="paragraph">
      <style:text-properties style:font-name-complex="Times New Roman"/>
    </style:style>
    <style:style style:name="P141" style:parent-style-name="Normalny" style:family="paragraph">
      <style:text-properties style:font-name-complex="Times New Roman"/>
    </style:style>
    <style:style style:name="P142" style:parent-style-name="Normalny" style:family="paragraph">
      <style:text-properties style:font-name-complex="Times New Roman"/>
    </style:style>
    <style:style style:name="P143" style:parent-style-name="Normalny" style:family="paragraph">
      <style:text-properties style:font-name-complex="Times New Roman"/>
    </style:style>
    <style:style style:name="P144" style:parent-style-name="Normalny" style:family="paragraph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 (data)</text:p>
          </table:table-cell>
          <table:table-cell table:style-name="TableCell11">
            <text:p text:style-name="P12">08.04.2021</text:p>
          </table:table-cell>
        </table:table-row>
        <table:table-row table:style-name="TableRow13">
          <table:table-cell table:style-name="TableCell14">
            <text:p text:style-name="P15">Temat dnia</text:p>
          </table:table-cell>
          <table:table-cell table:style-name="TableCell16">
            <text:p text:style-name="P17">DZIEŃ I NOC</text:p>
            <text:p text:style-name="P18">Kto nie śpi w nocy?</text:p>
          </table:table-cell>
        </table:table-row>
        <table:table-row table:style-name="TableRow19">
          <table:table-cell table:style-name="TableCell20">
            <text:p text:style-name="P21">Wskazówki dla rodziców</text:p>
          </table:table-cell>
          <table:table-cell table:style-name="TableCell22">
            <text:p text:style-name="Normalny"><text:span text:style-name="T23">Z</text:span><text:span text:style-name="T24">a</text:span><text:span text:style-name="T25">c</text:span><text:span text:style-name="T26">h</text:span><text:span text:style-name="T27">ę</text:span><text:span text:style-name="T28">ca</text:span><text:span text:style-name="T29">nie dzie</text:span><text:span text:style-name="T30">c</text:span><text:span text:style-name="T31">k</text:span><text:span text:style-name="T32">a</text:span><text:span text:style-name="T33"><text:s/></text:span><text:span text:style-name="T34">do<text:s/></text:span><text:span text:style-name="T35">wspólnej zabawy ruchowej w zegary, wspólne rozmowy z d</text:span><text:span text:style-name="T36">zieckiem kto nie śpi w nocy a kto jest największym śpiochem?</text:span></text:p>
          </table:table-cell>
        </table:table-row>
        <table:table-row table:style-name="TableRow37">
          <table:table-cell table:style-name="TableCell38">
            <text:p text:style-name="P39">Przesłanki dla dziecka</text:p>
            <text:p text:style-name="P40">(motywacja)</text:p>
          </table:table-cell>
          <table:table-cell table:style-name="TableCell41">
            <text:p text:style-name="P42">Dzisiaj pobawimy się i dowiemy się<text:s/>z woreczkiem i dowiemy się<text:s/>jakie zwierzęta nie śpią w nocy?</text:p>
          </table:table-cell>
        </table:table-row>
        <table:table-row table:style-name="TableRow43">
          <table:table-cell table:style-name="TableCell44">
            <text:p text:style-name="P45">Propozycje i opis zajęć /</text:p>
            <text:p text:style-name="P46">działań dziecka :</text:p>
            <text:p text:style-name="P47">ruchowa</text:p>
            <text:p text:style-name="P48"><text:s text:c="11"/>(gimnastyka)</text:p>
            <text:p text:style-name="P49">plastyczna</text:p>
            <text:p text:style-name="P50">z czytaniem <text:s text:c="20"/>i mówieniem</text:p>
            <text:p text:style-name="P51">(opowiadania)</text:p>
            <text:p text:style-name="P52">kodowanie konstruowanie</text:p>
            <text:p text:style-name="P53"><text:s text:c="12"/>itp.</text:p>
            <text:p text:style-name="P54"/>
          </table:table-cell>
          <table:table-cell table:style-name="TableCell55">
            <text:p text:style-name="Normalny"><text:span text:style-name="T56">1.Zabawa ruchowa<text:s/></text:span><text:span text:style-name="T57">,,Zegar bije</text:span><text:span text:style-name="T58">’’</text:span></text:p>
            <text:p text:style-name="Normalny"><text:a xlink:href="https://youtu.be/MJXsi9A5oeE" office:target-frame-name="_top" xlink:show="replace"><text:span text:style-name="T59">https://youtu.be/MJXsi9A5oeE</text:span></text:a></text:p>
            <text:p text:style-name="P60"/>
            <text:p text:style-name="P61"><text:span text:style-name="T62">Zabawa „Krasnoludki</text:span><text:span text:style-name="T63">”. Dziecko robi przysiad i trzymając się za kostki idzie po obwodzie koła. A teraz woreczek lub coś podobnego dziecko kładzie na głowę i idzie na szeroko rozstawionych nogach z rękami rozłożonymi na boki.</text:span></text:p>
            <text:p text:style-name="P64"><text:span text:style-name="T65">Zabawa „Powitanie”. </text:span><text:span text:style-name="T66">Dziecko i rodzic trzymają woreczki i witają woreczkami różnych części ciała. Zaczyna rodzic dotykając woreczkiem nogi, ręki, głowy itd. A teraz masowanie woreczkiem różnych części ciała, a po masażyku rzucanie i łapanie woreczka w siadzie prostym.</text:span></text:p>
            <text:p text:style-name="P67"><text:span text:style-name="T68">Zabawa „Lustro”.</text:span><text:span text:style-name="T69"> Można wykorzystać woreczki. Rodzic wykonuje różne ruchy wykorzystując woreczek, a dziecko stojąc naprzeciwko niego powtarza te ruchy. Zamieniają się i teraz to dziecko wykonuje ruchy, a rodzic powtarza.</text:span></text:p>
            <text:p text:style-name="P70">A teraz posłuchaj<text:s/>uważnie opowiadania U.<text:s/>Piotrowskiej</text:p>
            <text:p text:style-name="P71"><text:span text:style-name="T72">Kto nie śpi w nocy?</text:span></text:p>
            <text:p text:style-name="P73"> Trampolinek dowiedział się, że są takie zwierzęta, które lubią noc. I koniecznie chciał któreś z nich spotkać.</text:p>
            <text:p text:style-name="P74">– Dzisiaj nie pójdę spać! – postanowił.</text:p>
            <text:p text:style-name="P75">Przygotował kanapki, termos z ciepłą herbatą, kocyk oraz latarkę i poszedł do przedszkolnego ogródka.</text:p>
            <text:p text:style-name="P76">Usiadł na ławce pod drzewem, otulił się kocem i czekał.</text:p>
            <text:p text:style-name="P77">Najpierw podziwiał księżyc, który wyglądał jak pyszny rogalik, potem obserwował gwiazdy, a one migotały i migotały.</text:p>
            <text:p text:style-name="P78">– O! – zawołał. – Znalazłem Wielki Wóz na niebie.</text:p>
            <text:p text:style-name="P79">– Hu, hu, któż to w nocy hałasuje, hu, hu? – odezwał się jakiś pohukujący głos.</text:p>
            <text:p text:style-name="P80">Trampolinka tak wystraszyło to pohukiwanie, że aż podskoczył i schował się pod ławkę.</text:p>
            <text:p text:style-name="P81">– Przepraszam, hej hop, a kto pyta?</text:p>
            <text:p text:style-name="P82">I wtedy na ziemię sfrunął duży ptak. Trampolinek zobaczył wpatrzone w siebie wielkie oczy, okrągłą, ruchliwą głowę</text:p>
            <text:p text:style-name="P83">i domyślił się, że stanełą przed nimi Sowa.</text:p>
            <text:p text:style-name="P84">– Czy nie powinieneś teraz spać, Trampolinku, hu, hu? – zapytała, pomagając mu wyjść spod ławki. –</text:p>
            <text:p text:style-name="P85">Słyszałam cię daleko, daleko stąd.</text:p>
            <text:p text:style-name="P86">– Naprawdę? – zdziwił się Trampolinek.</text:p>
            <text:p text:style-name="P87">– Naprawdę. Mam bardzo dobry słuch. Słyszę nawet najmniejszy szmer.</text:p>
            <text:p text:style-name="P88">– A ja w ogóle nie słyszałem, jak pani przyleciała.</text:p>
            <text:p text:style-name="P89">Sowa rozejrzała się uważnie dookoła, żeby sprawdzić, czy nikogo obcego nie ma w pobliżu, i powiedziała:</text:p>
            <text:p text:style-name="P90">– Zdradzę ci pewien sekret. Moje pióra są otoczone puchem i dzięki niemu nie słychać, jak frunę, hu, hu.</text:p>
            <text:p text:style-name="P91">– Też chciałbym poruszać się tak cichutko – westchnął Trampolinek.</text:p>
            <text:p text:style-name="P92">Zrobił ostrożnie kilka kroków, a tu zaskrzypiała podeszwa w buciku, a tu zaszeleściło ubranko, a tu potrącił kamyk.</text:p>
            <text:p text:style-name="P93">Zrobiło mu się z tego powodu bardzo smutno.</text:p>
            <text:p text:style-name="P94">– Nie martw się, Trampolinku – pocieszała go Sowa. – Latam bezszelestnie, ale nie potrafię skakać na trampolinie</text:p>
            <text:p text:style-name="P95">tak jak ty, hu, hu.</text:p>
            <text:p text:style-name="P96"> </text:p>
            <text:p text:style-name="P97">I odleciała, a Trampolinek znowu został sam. Zjadł wszystkie kanapki i wypił herbatę. Trochę mu się nudziło,</text:p>
            <text:p text:style-name="P98">więc włączył latarkę i kierował światło raz na drzewo, raz na trampolinę, raz na huśtawki.</text:p>
            <text:p text:style-name="P99">I gdy tak bawił się latarką, przyleciały ćmy.</text:p>
            <text:p text:style-name="P100">– Jejku, jejku! – wołały – Jakie zaczarowane światełko!</text:p>
            <text:p text:style-name="P101">Przysiadły na latarce, rozłożyły skrzydełka na boki i plotkowały jak nakręcone A jedna połaskotała Trampolinka skrzydełkiem w policzek i wyszeptała do ucha:</text:p>
            <text:p text:style-name="P102"> </text:p>
            <text:p text:style-name="P103">Opowiem ci tylko tyle:</text:p>
            <text:p text:style-name="P104">ćmy są to nocne motyle,</text:p>
            <text:p text:style-name="P105">do światła pędzą jak strzały,</text:p>
            <text:p text:style-name="P106">więc zgaś latarkę, mój mały.</text:p>
            <text:p text:style-name="P107"> </text:p>
            <text:p text:style-name="P108">Nagle latarka sama zaczęła gasnąć i ćmy odleciały, a księżyc pokazywał im drogę.</text:p>
            <text:p text:style-name="P109">– Och, nie mam już światła. Teraz trudno będzie wrócić do sali.</text:p>
            <text:p text:style-name="P110"> – Nic się nie martw, łaaa – usłyszał nagle swojego przyjaciela, pluszowego Tygryska. – Przyszedłem po ciebie, bo też dobrze widzę w nocy.</text:p>
            <text:p text:style-name="P111">– Hej hop, Tygrysku – zdumiał się Trampolinek. – Nie słyszałem, jak nadchodzisz.</text:p>
            <text:p text:style-name="P112">– Bo potrafię skradać się bez szelestu, łaaa – zaryczał z dumą Tygrysek.</text:p>
            <text:p text:style-name="P113">– Ale głos masz bardzo, bardzo donośny – pokiwał głową Trampolinek.</text:p>
            <text:p text:style-name="P114">I poszli do przedszkola. W sali było cichutko, tylko Zajączek pochrapywał. Ciekawe, czy sowa to słyszała?</text:p>
            <text:p text:style-name="P115"> </text:p>
            <text:p text:style-name="P116">Powiedzcie co widział Trampolinek i jakie spotkał zwierzątka. Może macie w domu albumy przyrodnicze, w których są informacje o ćmach. Jeśli tak to świetnie, a jeśli nie to może poszukajcie z rodzicami w internecie informacji o tych interesujących owadach.</text:p>
            <text:p text:style-name="P117"/>
            <text:p text:style-name="P118">3.Wykonanie ćwiczeń :Odczytywanie wyrazów i rysowanie snu Trampolinka, pisanie po śladzie sylab, czytanie tekstów w chmurkach dialogowych, rysowanie tylu gwiazdek ile wskazują liczby – utrwalenie poznanych cyfr, ćwiczenia w czytaniu sylab i wyrazów,, ćwiczenia grafomotoryczne, (ćwiczenia są załączone we wczorajszej formatce do pracy lub dziecko zabrało do domu książkę)</text:p>
            <text:p text:style-name="P119"/>
            <text:p text:style-name="P120">4.Największe śpiochy w świecie zwierząt prezentacja multimedialna<text:s/></text:p>
            <text:p text:style-name="Normalny"><text:a xlink:href="https://youtu.be/EjomDKddbX8" office:target-frame-name="_top" xlink:show="replace"><text:span text:style-name="T121">https://youtu.be/EjomDKddbX8</text:span></text:a>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Link do materiałów ,</text:p>
            <text:p text:style-name="P127">karty pracy itp.</text:p>
          </table:table-cell>
          <table:table-cell table:style-name="TableCell128">
            <text:p text:style-name="Normalny"><text:span text:style-name="T129">1.</text:span><text:a xlink:href="https://youtu.be/MJXsi9A5oeE" office:target-frame-name="_top" xlink:show="replace"><text:span text:style-name="T130">https://youtu.be/MJXsi9A5oeE</text:span></text:a></text:p>
            <text:p text:style-name="Normalny"><text:span text:style-name="T131">2.<text:s/></text:span><text:a xlink:href="https://youtu.be/EjomDKddbX8" office:target-frame-name="_top" xlink:show="replace"><text:span text:style-name="T132">https://youtu.be/EjomDKddbX8</text:span></text:a></text:p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Zrealizowane założenia podstawy programowej (obszar, podstawowe cele)</text:p>
          </table:table-cell>
          <table:table-cell table:style-name="TableCell139">
            <text:p text:style-name="P140">I 5,9</text:p>
            <text:p text:style-name="P141">III 5<text:s/></text:p>
            <text:p text:style-name="P142">IV 1,2,45,7,8,12,14,18,19,20</text:p>
            <text:p text:style-name="P143"/>
          </table:table-cell>
        </table:table-row>
      </table:table>
      <text:p text:style-name="P144"/>
      <text:p text:style-name="Normalny"><text:span text:style-name="T145">Opracowała: Elżbieta Sasi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4-08T06:03:00Z</meta:creation-date>
    <dc:date>2021-04-08T07:27:00Z</dc:date>
    <meta:template xlink:href="Normal" xlink:type="simple"/>
    <meta:editing-cycles>22</meta:editing-cycles>
    <meta:editing-duration>PT4800S</meta:editing-duration>
    <meta:document-statistic meta:page-count="1" meta:paragraph-count="11" meta:word-count="787" meta:character-count="5503" meta:row-count="39" meta:non-whitespace-character-count="4727"/>
  </office:meta>
</office:document-meta>
</file>