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P5" style:family="paragraph" style:parent-style-name="Table_20_Contents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ubliczne Przedszkole nr 3 w Świebodzinie</text:p>
      <text:p text:style-name="P1"/>
      <text:p text:style-name="P1"><text:s/>Grupa : I”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(czwartek) 19.11.2020r. 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Skrzydlaci przyjaciele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 album o ptakach, kartki z konturowymi rysunkami papugi lub kanarka,bibuła, klej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Wykonuj zadania i ćwiczenia dokładnie, staraj się zapamiętać jakie kolory ma ptak, baw się dobrze!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31531644319552413" text:style-name="L1">
              <text:list-item>
                <text:p text:style-name="P5">ruchowa</text:p>
              </text:list-item>
            </text:list>
            <text:p text:style-name="Table_20_Contents"><text:s text:c="11"/>(gimnastyka)</text:p>
            <text:list xml:id="list29787149" text:continue-numbering="true" text:style-name="L1">
              <text:list-item>
                <text:p text:style-name="P5">plastyczna</text:p>
              </text:list-item>
              <text:list-item>
                <text:p text:style-name="P5">z czytaniem <text:s text:c="20"/>i mówieniem</text:p>
              </text:list-item>
              <text:list-item>
                <text:p text:style-name="P5">(opowiadania)</text:p>
              </text:list-item>
              <text:list-item>
                <text:p text:style-name="P5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ruchowa przy muzyce-dziecko porusza się swobodnie w rytm muzyki(podskoki z nogi na nogę, marsz, bieg).</text:p>
            <text:p text:style-name="Table_20_Contents"/>
            <text:p text:style-name="Table_20_Contents">Oglądanie albumu o ptakach (papugach, kanarkach), które można hodować w domu.</text:p>
            <text:p text:style-name="Table_20_Contents"/>
            <text:p text:style-name="Table_20_Contents">Zabawa słuchowa- dziecko wraz z rodzicem klaszczą wymawiając wyrazy sylabami: <text:span text:style-name="T1">ka-na-rek, pa-pu-ga.</text:span></text:p>
            <text:p text:style-name="P3"/>
            <text:p text:style-name="P3">Zabawa dydaktyczna „Kolory papugi” -rodzic pokazuje obrazek dużej kolorowej papugi. Wskazuje kolory, a dziecko podaje ich nazwy.</text:p>
            <text:p text:style-name="P3"/>
            <text:p text:style-name="P3">Zabawa plastyczna”Kolorowe ptaki” - dziecko wykleja małymi kawałkami bibuły konturowy rysunek papugi lub kanarka.(link poniżej)</text:p>
            <text:p text:style-name="P3"/>
            <text:p text:style-name="P3">Zabawa ruchowa „Piłka parzy”- rodzic trzyma piłkę i mówi, że ona parzy, następnie rzuca do dziecka, które musi uważać żeby piłka go nie dotknęła.</text:p>
            <text:p text:style-name="P3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https://www.mjakmama24.pl/dziecko/zabawa/papuga-kolorowanka-aa-AJXE-C6Gc-oG1u.html</text:p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II 5, IV 2,5,8,12,18,19, IV 1</text:p>
            <text:p text:style-name="Table_20_Contents">- pogłębianie wiedzy na temat ptaków hodowanych w domach</text:p>
            <text:p text:style-name="Table_20_Contents">- rozwijanie umiejętności wyklejania</text:p>
            <text:p text:style-name="Table_20_Contents">- ćwiczenia słuchu fonematycznego</text:p>
          </table:table-cell>
        </table:table-row>
      </table:table>
      <text:p text:style-name="Standard"/>
      <text:p text:style-name="Standard">Opracował: Katarzyna Styczyńska</text:p>
      <text:p text:style-name="Standard"><text:s text:c="20"/>Kamila Rusi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tyczyńska</meta:initial-creator>
    <meta:creation-date>2020-11-19T09:51:57.80</meta:creation-date>
    <dc:date>2020-11-19T09:57:14.96</dc:date>
    <dc:creator>Katarzyna Styczyńska</dc:creator>
    <meta:editing-duration>PT1M33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36" meta:word-count="215" meta:character-count="1659"/>
  </office:meta>
</office:document-meta>
</file>