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<text:s/>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7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Wielkanoc tuż, tuż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motywuj dziecko biorąc udział w zabawie, sprawisz tym wielką radość sobie oraz dziecku,</text:p>
            <text:p text:style-name="TableContents">- stwórz okazję do podejmowania przez dziecko działalności plastycznej np. malowanie, rysowanie</text:p>
            <text:p text:style-name="TableContents">- pomóż mu pokonać trudności</text:p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brawo! Pięknie odgadłeś wszystkie zagadki czytane przez rodzica.</text:p>
          </table:table-cell>
        </table:table-row>
        <table:table-row table:style-name="TableRow20">
          <table:table-cell table:style-name="TableCell21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p text:style-name="TableContents">1. spróbuj odgadnąć zagadki związane ze świętami:</text:p>
            <text:p text:style-name="TableContents">- <text:s/>Każda ma oczy malowane, naklejane.</text:p>
            <text:p text:style-name="TableContents">Każda ma uśmiech kolorowy i leży na stole grzecznie, żeby się nie potłuc przypadkiem w dzień świąteczny. (pisanka)</text:p>
            <text:p text:style-name="TableContents">- <text:s/>Cukrowy….. ma złociste różki,</text:p>
            <text:p text:style-name="TableContents">Pilnuje pisanek na łączce z rzeżuszki. (baranek)</text:p>
            <text:p text:style-name="TableContents">- <text:s/>Stoją na stole lukrowane, a między nimi cukrowy baranek. (babki wielkanocne)</text:p>
            <text:p text:style-name="TableContents">2. Wykonaj razem z rodzicem gałązki Forsycji rysując pastelami lub kredkami długie i krótkie gałązki w kolorze brązowym, następnie do gałązek dorysuj żółtym kolorem krótkie kreseczki.</text:p>
            <text:p text:style-name="TableContents">- jeśli potrafisz narysuj obok gałązek żółte kurczaczki. Powstał piękny świąteczny obrazek. Możesz podarować go komuś bliskiemu.</text:p>
          </table:table-cell>
        </table:table-row>
        <table:table-row table:style-name="TableRow28">
          <table:table-cell table:style-name="TableCell29">
            <text:p text:style-name="TableContents">Link do materiałów ,</text:p>
            <text:p text:style-name="TableContents">karty pracy itp.</text:p>
          </table:table-cell>
          <table:table-cell table:style-name="TableCell30">
            <text:p text:style-name="TableContents">Przykładowy obrazek forsycji znajduje się<text:s/><text:a xlink:href="https://ekodziecko.com/forsycja-malowana-patykiem" office:target-frame-name="_top" xlink:show="replace"><text:span text:style-name="Hiperłącze">tutaj.</text:span></text:a><text:s/></text:p>
          </table:table-cell>
        </table:table-row>
        <table:table-row table:style-name="TableRow31">
          <table:table-cell table:style-name="TableCell32">
            <text:p text:style-name="TableContents">Zrealizowane założenia podstawy programowej<text:s/>(obszar, podstawowe cele)</text:p>
          </table:table-cell>
          <table:table-cell table:style-name="TableCell33">
            <text:p text:style-name="TableContents">Dziecko<text:s/>używa chwytu pisarskiego podczas rysowania po śladzie i malowania obrazka farbą; rozwijanie motoryki małej<text:s/>I-7, I-9.</text:p>
            <text:p text:style-name="TableContents">odpowiada na pytania dotyczące treści wiersza, mówi płynnie i wyraźnie<text:s/>IV-2, IV-5</text:p>
            <text:p text:style-name="TableContents">wykonuje pracę plastyczno-techniczną<text:s/>I-7, IV-1,</text:p>
            <text:p text:style-name="TableContents">sprząta po ukończeniu pracy, rozumie potrzebę utrzymywania porządku<text:s/>I-7, III-5.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05T08:59:00Z</meta:creation-date>
    <dc:date>2020-04-05T08:59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3" meta:row-count="13" meta:non-whitespace-character-count="1677"/>
  </office:meta>
</office:document-meta>
</file>