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4.9861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list-style-name="LFO1" style:family="paragraph"/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list-style-name="LFO2" style:family="paragraph"/>
    <style:style style:name="P29" style:parent-style-name="TableContents" style:family="paragraph">
      <style:paragraph-properties fo:margin-left="0.5in">
        <style:tab-stops/>
      </style:paragraph-properties>
    </style:style>
    <style:style style:name="P30" style:parent-style-name="TableContents" style:family="paragraph">
      <style:paragraph-properties fo:margin-left="0.5in">
        <style:tab-stops/>
      </style:paragraph-properties>
    </style:style>
    <style:style style:name="P31" style:parent-style-name="TableContents" style:family="paragraph">
      <style:paragraph-properties fo:margin-left="0.5in">
        <style:tab-stops/>
      </style:paragraph-properties>
    </style:style>
    <style:style style:name="P32" style:parent-style-name="TableContents" style:family="paragraph">
      <style:paragraph-properties fo:margin-left="0.5in">
        <style:tab-stops/>
      </style:paragraph-properties>
    </style:style>
    <style:style style:name="P33" style:parent-style-name="TableContents" style:family="paragraph">
      <style:paragraph-properties fo:margin-left="0.5in">
        <style:tab-stops/>
      </style:paragraph-properties>
    </style:style>
    <style:style style:name="P34" style:parent-style-name="TableContents" style:family="paragraph">
      <style:paragraph-properties fo:margin-left="0.5in">
        <style:tab-stops/>
      </style:paragraph-properties>
    </style:style>
    <style:style style:name="P35" style:parent-style-name="TableContents" style:list-style-name="LFO2" style:family="paragraph"/>
    <style:style style:name="P36" style:parent-style-name="TableContents" style:list-style-name="LFO2" style:family="paragraph"/>
    <style:style style:name="P37" style:parent-style-name="TableContents" style:list-style-name="LFO2" style:family="paragraph"/>
    <style:style style:name="P38" style:parent-style-name="TableContents" style:family="paragraph">
      <style:paragraph-properties fo:margin-left="0.5in">
        <style:tab-stops/>
      </style:paragraph-properties>
    </style:style>
    <style:style style:name="P39" style:parent-style-name="TableContents" style:list-style-name="LFO2" style:family="paragraph"/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II Żab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Piątek 29.05.2020r.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TableContents">Mój kochany tata</text:p>
          </table:table-cell>
        </table:table-row>
        <table:table-row table:style-name="TableRow14">
          <table:table-cell table:style-name="TableCell15">
            <text:p text:style-name="TableContents">Wskazówki dla rodziców</text:p>
          </table:table-cell>
          <table:table-cell table:style-name="TableCell16">
            <text:p text:style-name="TableContents">Podkreśl osiągnięcia dziecka w zabawie z klockami. Zabaw się w porównywanie zbiorów (ich liczebności) „Kto ma więcej, kto ma mniej” – pochwal za własny pomysł w czasie budowania.</text:p>
          </table:table-cell>
        </table:table-row>
        <table:table-row table:style-name="TableRow17">
          <table:table-cell table:style-name="TableCell18">
            <text:p text:style-name="TableContents">Przesłanki dla dziecka</text:p>
            <text:p text:style-name="TableContents">(motywacja)</text:p>
          </table:table-cell>
          <table:table-cell table:style-name="TableCell19">
            <text:p text:style-name="TableContents">Zabawa z tatą sprawi Ci wielką radość, powiedz mu, że go kochasz i , że jest najważniejszy na świecie.</text:p>
          </table:table-cell>
        </table:table-row>
        <table:table-row table:style-name="TableRow20">
          <table:table-cell table:style-name="TableCell21">
            <text:p text:style-name="TableContents">Propozycje i opis zajęć<text:s/>/</text:p>
            <text:p text:style-name="TableContents">działań dziecka :</text:p>
            <text:list text:style-name="LFO1" text:continue-numbering="true">
              <text:list-item>
                <text:p text:style-name="P22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3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5">(opowiadania)</text:p>
              </text:list-item>
              <text:list-item>
                <text:p text:style-name="P26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7">
            <text:list text:style-name="LFO2" text:continue-numbering="true">
              <text:list-item>
                <text:p text:style-name="P28">W albumie rodzinnym znajdziesz zdjęcie taty. <text:s/>Powiedz:</text:p>
              </text:list-item>
            </text:list>
            <text:p text:style-name="P29">- jak ma na imię tata?</text:p>
            <text:p text:style-name="P30">- jaki ma kolor oczu?</text:p>
            <text:p text:style-name="P31">- co lubi robić?</text:p>
            <text:p text:style-name="P32">- jak spędzasz wolny czas z tatą?</text:p>
            <text:p text:style-name="P33">- jak myślisz, za co powinno się tacie podziękować, a także czego mu życzyć?</text:p>
            <text:p text:style-name="P34">W dniu 23 czerwca obchodzimy Dzień Ojca.</text:p>
            <text:list text:style-name="LFO2" text:continue-numbering="true">
              <text:list-item>
                <text:p text:style-name="P35">Zaproponuję zabawę naśladowczą „Tata jak tata”. Naśladuj czynności kojarzone z tatą, np. wbijanie gwoździ, jazda samochodem, noszenie ciężkich walizek, granie w piłkę nożną.</text:p>
              </text:list-item>
              <text:list-item>
                <text:p text:style-name="P36">Wspólnie z tatą zbuduj z klocków „Dom moich marzeń”.</text:p>
              </text:list-item>
              <text:list-item>
                <text:p text:style-name="P37">Zabaw się z tatą w zabawę „Samolot i tata”. Polega ona na tym, że tato jest samolotem, który ma zawiązane oczy, a Ty pilotem. Kieruj samolotem mówiąc zwroty:</text:p>
              </text:list-item>
            </text:list>
            <text:p text:style-name="P38">- prosto, w lewo, w prawo, omiń przeszkodę (krzesło, stół).</text:p>
            <text:list text:style-name="LFO2" text:continue-numbering="true">
              <text:list-item>
                <text:p text:style-name="P39">Dla odpoczynku zaproponuj tacie prace plastyczną „Rakieta dla taty”. Weź plastikową butelkę, waszym zadaniem jest ozdobienie jej kolorowymi papierami, bibułką, skrawkami materiału tak, by powstała rakieta. Brawo!</text:p>
              </text:list-item>
            </text:list>
          </table:table-cell>
        </table:table-row>
        <table:table-row table:style-name="TableRow40">
          <table:table-cell table:style-name="TableCell41">
            <text:p text:style-name="TableContents">Link do materiałów ,</text:p>
            <text:p text:style-name="TableContents">karty pracy itp.</text:p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TableContents">Zrealizowane założenia podstawy programowej<text:s/>(obszar, podstawowe cele)</text:p>
          </table:table-cell>
          <table:table-cell table:style-name="TableCell45">
            <text:p text:style-name="TableContents">Rozwijanie i wzmacnianie więzi emocjonalnej z ojcem.</text:p>
            <text:p text:style-name="TableContents">Kształtowanie umiejętności swobodnego wypowiadania się.</text:p>
            <text:p text:style-name="TableContents">Czerpanie radości z wykonywanej pracy.</text:p>
            <text:p text:style-name="TableContents">Obszar:</text:p>
            <text:p text:style-name="TableContents">I-6, III-2, III-6, IV-5, IV-6, IV-7, IV-20.</text:p>
          </table:table-cell>
        </table:table-row>
      </table:table>
      <text:p text:style-name="Standard"/>
      <text:p text:style-name="Standard">Opracował:<text:s/>Irena Stankiewic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3-Świebodzin</meta:initial-creator>
    <dc:creator>Aleksandra Pabisek</dc:creator>
    <meta:creation-date>2020-05-26T11:11:00Z</meta:creation-date>
    <dc:date>2020-05-26T11:11:00Z</dc:date>
    <meta:template xlink:href="Normal" xlink:type="simple"/>
    <meta:editing-cycles>2</meta:editing-cycles>
    <meta:editing-duration>PT60S</meta:editing-duration>
    <meta:document-statistic meta:page-count="1" meta:paragraph-count="3" meta:word-count="276" meta:character-count="1929" meta:row-count="13" meta:non-whitespace-character-count="1656"/>
  </office:meta>
</office:document-meta>
</file>