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OpenSymbol"/>
      </text:list-level-style-bullet>
    </text:list-style>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text-properties style:font-weight-complex="bold"/>
    </style:style>
    <style:style style:name="P3" style:parent-style-name="Standard" style:family="paragraph">
      <style:paragraph-properties fo:text-align="center"/>
    </style:style>
    <style:style style:name="P4" style:parent-style-name="Standard" style:family="paragraph">
      <style:paragraph-properties fo:text-align="center"/>
      <style:text-properties fo:font-weight="bold" style:font-weight-asian="bold" style:font-weight-complex="bold"/>
    </style:style>
    <style:style style:name="TableColumn6" style:family="table-column">
      <style:table-column-properties style:column-width="1.7118in" style:use-optimal-column-width="false"/>
    </style:style>
    <style:style style:name="TableColumn7" style:family="table-column">
      <style:table-column-properties style:column-width="5.05in" style:use-optimal-column-width="false"/>
    </style:style>
    <style:style style:name="Table5" style:family="table">
      <style:table-properties style:width="6.7618in" fo:margin-left="0in" table:align="left"/>
    </style:style>
    <style:style style:name="TableRow8" style:family="table-row">
      <style:table-row-properties style:use-optimal-row-height="false"/>
    </style:style>
    <style:style style:name="TableCell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0" style:family="table-cell">
      <style:table-cell-properties fo:border="0.0034in solid #000000" style:writing-mode="lr-tb" fo:padding-top="0.0381in" fo:padding-left="0.0381in" fo:padding-bottom="0.0381in" fo:padding-right="0.0381in"/>
    </style:style>
    <style:style style:name="TableRow11" style:family="table-row">
      <style:table-row-properties style:use-optimal-row-height="false"/>
    </style:style>
    <style:style style:name="TableCell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 style:parent-style-name="TableContents" style:family="paragraph">
      <style:paragraph-properties fo:line-height="102%"/>
    </style:style>
    <style:style style:name="TableRow15" style:family="table-row">
      <style:table-row-properties style:use-optimal-row-height="false"/>
    </style:style>
    <style:style style:name="TableCell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 style:parent-style-name="Akapitzlistą" style:family="paragraph">
      <style:paragraph-properties fo:margin-left="0in">
        <style:tab-stops/>
      </style:paragraph-properties>
    </style:style>
    <style:style style:name="T19" style:parent-style-name="Domyślnaczcionkaakapitu" style:family="text">
      <style:text-properties style:font-name-asian="Times New Roman" style:font-name-complex="Times New Roman" fo:color="#1C1E21" fo:font-size="11pt" style:font-size-asian="11pt" style:font-size-complex="11pt"/>
    </style:style>
    <style:style style:name="TableRow20" style:family="table-row">
      <style:table-row-properties style:use-optimal-row-height="false"/>
    </style:style>
    <style:style style:name="TableCell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 style:parent-style-name="TableContents" style:family="paragraph">
      <style:text-properties fo:font-size="10.5pt" style:font-size-asian="10.5pt" style:font-size-complex="10.5pt"/>
    </style:style>
    <style:style style:name="TableRow24" style:family="table-row">
      <style:table-row-properties style:use-optimal-row-height="false"/>
    </style:style>
    <style:style style:name="TableCell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 style:parent-style-name="TableContents" style:list-style-name="LFO1" style:family="paragraph"/>
    <style:style style:name="P27" style:parent-style-name="TableContents" style:list-style-name="LFO1" style:family="paragraph"/>
    <style:style style:name="P28" style:parent-style-name="TableContents" style:list-style-name="LFO1" style:family="paragraph"/>
    <style:style style:name="TableCell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 style:parent-style-name="Normalny" style:family="paragraph">
      <style:text-properties style:font-name-asian="Times New Roman" style:font-name-complex="Times New Roman" fo:color="#1C1E21" fo:font-size="11pt" style:font-size-asian="11pt" style:font-size-complex="11pt"/>
    </style:style>
    <style:style style:name="T31" style:parent-style-name="Domyślnaczcionkaakapitu" style:family="text">
      <style:text-properties style:font-name-asian="Times New Roman" style:font-name-complex="Times New Roman" fo:color="#1C1E21" fo:font-size="11pt" style:font-size-asian="11pt" style:font-size-complex="11pt"/>
    </style:style>
    <style:style style:name="P32" style:parent-style-name="Normalny" style:family="paragraph">
      <style:text-properties style:font-name-asian="Times New Roman" style:font-name-complex="Times New Roman" fo:font-weight="bold" style:font-weight-asian="bold" style:font-weight-complex="bold" fo:color="#1C1E21" fo:font-size="11pt" style:font-size-asian="11pt" style:font-size-complex="11pt"/>
    </style:style>
    <style:style style:name="T33" style:parent-style-name="Domyślnaczcionkaakapitu" style:family="text">
      <style:text-properties style:font-name-asian="Times New Roman" style:font-name-complex="Times New Roman" fo:color="#1C1E21" fo:font-size="11pt" style:font-size-asian="11pt" style:font-size-complex="11pt"/>
    </style:style>
    <style:style style:name="T34" style:parent-style-name="Domyślnaczcionkaakapitu" style:family="text">
      <style:text-properties style:font-name-asian="Times New Roman" style:font-name-complex="Times New Roman" fo:color="#1C1E21" fo:font-size="11pt" style:font-size-asian="11pt" style:font-size-complex="11pt"/>
    </style:style>
    <style:style style:name="T35" style:parent-style-name="Domyślnaczcionkaakapitu" style:family="text">
      <style:text-properties style:font-name-asian="Times New Roman" style:font-name-complex="Times New Roman" fo:color="#1C1E21" fo:font-size="11pt" style:font-size-asian="11pt" style:font-size-complex="11pt"/>
    </style:style>
    <style:style style:name="P36" style:parent-style-name="Normalny" style:family="paragraph">
      <style:text-properties style:font-name-asian="Times New Roman" style:font-name-complex="Times New Roman" fo:font-style="italic" style:font-style-asian="italic" style:font-style-complex="italic" fo:color="#1C1E21" fo:font-size="11pt" style:font-size-asian="11pt" style:font-size-complex="11pt"/>
    </style:style>
    <style:style style:name="T37" style:parent-style-name="Domyślnaczcionkaakapitu" style:family="text">
      <style:text-properties style:font-name-asian="Times New Roman" style:font-name-complex="Times New Roman" fo:color="#1C1E21" fo:font-size="11pt" style:font-size-asian="11pt" style:font-size-complex="11pt"/>
    </style:style>
    <style:style style:name="T38" style:parent-style-name="Domyślnaczcionkaakapitu" style:family="text">
      <style:text-properties style:font-name-asian="Times New Roman" style:font-name-complex="Times New Roman" fo:font-style="italic" style:font-style-asian="italic" style:font-style-complex="italic" fo:color="#1C1E21" fo:font-size="11pt" style:font-size-asian="11pt" style:font-size-complex="11pt"/>
    </style:style>
    <style:style style:name="T39" style:parent-style-name="Domyślnaczcionkaakapitu" style:family="text">
      <style:text-properties style:font-name-asian="Times New Roman" style:font-name-complex="Times New Roman" fo:color="#1C1E21" fo:font-size="11pt" style:font-size-asian="11pt" style:font-size-complex="11pt"/>
    </style:style>
    <style:style style:name="T40" style:parent-style-name="Domyślnaczcionkaakapitu" style:family="text">
      <style:text-properties style:font-name-asian="Times New Roman" style:font-name-complex="Times New Roman" fo:color="#1C1E21" fo:font-size="11pt" style:font-size-asian="11pt" style:font-size-complex="11pt"/>
    </style:style>
    <style:style style:name="T41" style:parent-style-name="Domyślnaczcionkaakapitu" style:family="text">
      <style:text-properties style:font-name-asian="Times New Roman" style:font-name-complex="Times New Roman" fo:color="#1C1E21" fo:font-size="11pt" style:font-size-asian="11pt" style:font-size-complex="11pt"/>
    </style:style>
    <style:style style:name="T42" style:parent-style-name="Hiperłącze" style:family="text">
      <style:text-properties style:font-name-asian="Times New Roman" style:font-name-complex="Times New Roman" fo:color="#1C1E21" fo:font-size="11pt" style:font-size-asian="11pt" style:font-size-complex="11pt"/>
    </style:style>
    <style:style style:name="T43" style:parent-style-name="Domyślnaczcionkaakapitu" style:family="text">
      <style:text-properties style:font-name-asian="Times New Roman" style:font-name-complex="Times New Roman" fo:font-weight="bold" style:font-weight-asian="bold" style:font-weight-complex="bold" fo:color="#1C1E21" fo:font-size="11pt" style:font-size-asian="11pt" style:font-size-complex="11pt"/>
    </style:style>
    <style:style style:name="T44" style:parent-style-name="Domyślnaczcionkaakapitu" style:family="text">
      <style:text-properties style:font-name-asian="Times New Roman" style:font-name-complex="Times New Roman" fo:color="#1C1E21" fo:font-size="11pt" style:font-size-asian="11pt" style:font-size-complex="11pt"/>
    </style:style>
    <style:style style:name="TableRow45" style:family="table-row">
      <style:table-row-properties style:use-optimal-row-height="false"/>
    </style:style>
    <style:style style:name="TableCell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48" style:parent-style-name="Hiperłącze" style:family="text">
      <style:text-properties style:font-name-asian="Times New Roman" style:font-name-complex="Times New Roman" fo:color="#1C1E21" fo:font-size="11pt" style:font-size-asian="11pt" style:font-size-complex="11pt"/>
    </style:style>
    <style:style style:name="TableRow49" style:family="table-row">
      <style:table-row-properties style:use-optimal-row-height="false"/>
    </style:style>
    <style:style style:name="TableCell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 style:parent-style-name="TableContents" style:family="paragraph">
      <style:text-properties fo:font-size="10.5pt" style:font-size-asian="10.5pt" style:font-size-complex="10.5pt"/>
    </style:style>
    <style:style style:name="T53" style:parent-style-name="Domyślnaczcionkaakapitu" style:family="text">
      <style:text-properties fo:font-size="10.5pt" style:font-size-asian="10.5pt" style:font-size-complex="10.5pt"/>
    </style:style>
    <style:style style:name="T54" style:parent-style-name="Domyślnaczcionkaakapitu" style:family="text">
      <style:text-properties fo:font-size="10.5pt" style:font-size-asian="10.5pt" style:font-size-complex="10.5pt"/>
    </style:style>
    <style:style style:name="T55" style:parent-style-name="Domyślnaczcionkaakapitu" style:family="text">
      <style:text-properties fo:font-size="10.5pt" style:font-size-asian="10.5pt" style:font-size-complex="10.5pt"/>
    </style:style>
    <style:style style:name="P56" style:parent-style-name="TableContents" style:family="paragraph">
      <style:text-properties fo:font-size="10.5pt" style:font-size-asian="10.5pt" style:font-size-complex="10.5pt"/>
    </style:style>
    <style:style style:name="P57" style:parent-style-name="TableContents" style:family="paragraph">
      <style:text-properties fo:font-size="10.5pt" style:font-size-asian="10.5pt" style:font-size-complex="10.5pt"/>
    </style:style>
  </office:automatic-styles>
  <office:body>
    <office:text text:use-soft-page-breaks="true">
      <text:p text:style-name="P1">Publiczne Przedszkole nr 3 w Świebodzinie</text:p>
      <text:p text:style-name="P2"/>
      <text:p text:style-name="P3"><text:s/>Grupa: Pszczółki</text:p>
      <text:p text:style-name="P4"/>
      <table:table table:style-name="Table5">
        <table:table-columns>
          <table:table-column table:style-name="TableColumn6"/>
          <table:table-column table:style-name="TableColumn7"/>
        </table:table-columns>
        <table:table-row table:style-name="TableRow8">
          <table:table-cell table:style-name="TableCell9">
            <text:p text:style-name="TableContents">Dzień tygodnia (data)</text:p>
          </table:table-cell>
          <table:table-cell table:style-name="TableCell10">
            <text:p text:style-name="TableContents">28. 05. 2020</text:p>
          </table:table-cell>
        </table:table-row>
        <table:table-row table:style-name="TableRow11">
          <table:table-cell table:style-name="TableCell12">
            <text:p text:style-name="TableContents">Temat dnia</text:p>
          </table:table-cell>
          <table:table-cell table:style-name="TableCell13">
            <text:p text:style-name="P14">Pomagam mamie i tacie</text:p>
          </table:table-cell>
        </table:table-row>
        <table:table-row table:style-name="TableRow15">
          <table:table-cell table:style-name="TableCell16">
            <text:p text:style-name="TableContents">Wskazówki dla rodziców</text:p>
          </table:table-cell>
          <table:table-cell table:style-name="TableCell17">
            <text:p text:style-name="P18"><text:span text:style-name="T19">Przygotuj we miarę możliwości: duże kartonowe pudło, korki, druciki, słomki, pinezki, sprężynki, wstążki, farby, kolorowy papier.</text:span></text:p>
          </table:table-cell>
        </table:table-row>
        <table:table-row table:style-name="TableRow20">
          <table:table-cell table:style-name="TableCell21">
            <text:p text:style-name="TableContents">Przesłanki dla dziecka</text:p>
            <text:p text:style-name="TableContents">(motywacja)</text:p>
          </table:table-cell>
          <table:table-cell table:style-name="TableCell22">
            <text:p text:style-name="P23">Stwórz robota według własnego pomysłu- miłej zabawy!</text:p>
          </table:table-cell>
        </table:table-row>
        <table:table-row table:style-name="TableRow24">
          <table:table-cell table:style-name="TableCell25">
            <text:p text:style-name="TableContents">Propozycje i opis zajęć /</text:p>
            <text:p text:style-name="TableContents">działań dziecka ruchowa(gimnastyka)</text:p>
            <text:p text:style-name="TableContents">plastyczna</text:p>
            <text:list text:style-name="LFO1" text:continue-numbering="true">
              <text:list-item>
                <text:p text:style-name="P26">z czytaniem <text:s text:c="20"/>i mówieniem</text:p>
              </text:list-item>
              <text:list-item>
                <text:p text:style-name="P27">(opowiadania)</text:p>
              </text:list-item>
              <text:list-item>
                <text:p text:style-name="P28">kodowanie konstruowanie</text:p>
              </text:list-item>
            </text:list>
            <text:p text:style-name="TableContents"><text:s text:c="12"/>itp.</text:p>
          </table:table-cell>
          <table:table-cell table:style-name="TableCell29">
            <text:p text:style-name="P30">1. „Robot” – słuchanie opowiadania W. Widłaka, rozmowa na temat treści utworu, opisywanie wyglądu i cech rodziców metodą niedokończonych zdań. Rodzic prosi dzieci o uważne wysłuchanie opowiadania i zapamiętanie</text:p>
            <text:p text:style-name="Normalny"><text:span text:style-name="T31">czynności wykonywanych przez bohaterów:</text:span></text:p>
            <text:p text:style-name="P32">Robot</text:p>
            <text:p text:style-name="Normalny"><text:span text:style-name="T33">Dzień dobry, nazywam się Wesoły Ryjek. Dziś postanowiłem zrobić coś dla mamy. Mama pierze, rozwiesza pranie, prasuje, składa i chowa do szafy. Mama kupuje i gotuje. Mama zmywa. Mama czyta mi książki z obrazkami, a sobie – bez obrazków. Mama pisze coś na komputerze. I robi jeszcze wiele, wiele innych rzeczy. Na jedną osobę to przecież za dużo. Oczywiście tata jej pomaga, jak jest w domu, ale przeważnie go nie ma. Nawet ja mam mojego żółwia przytulankę, który zawsze jest ze mną i mi we wszystkim pomaga – kiedy rysuję, buduję albo jem. Najpierw pomyślałem, że może pożyczę mamie mojego żółwia, żeby jej trochę pomógł, ale to nie był dobry pomysł. Ja też potrzebuję pomocy, więc żółwiowi byłoby trudno pomagać równocześnie mamie i mnie. Dlatego właśnie postanowiłem zrobić dla mamy specjalnego pomocnika. Robota. Widziałem takiego na filmie. Wystarczyło mu powiedzieć, co ma zrobić, a on odkurzał, zmywał, rozwieszał pranie, prasował i sam nie wiem co jeszcze. W dodatku cały czas się uśmiechał. Pracowaliśmy z moim żółwiem przytulanką cały dzień. Robot wyszedł nam jeszcze piękniejszy niż na filmie.</text:span></text:p>
            <text:p text:style-name="Normalny"><text:span text:style-name="T34">Miał głowę z dziurawej piłki, brzuch z kosza na śmieci, nogi z dwóch samochodzików, jedną rękę ze starej trzepaczki do piany, a drugą z kombinerek taty i mnóstwo przycisków z zakrętek i guzików – tak na wszelki wypadek.</text:span></text:p>
            <text:p text:style-name="Normalny"><text:span text:style-name="T35">Bałem się tylko, żeby nie zaczął działać, zanim go skończymy, ale on zachowywał się bardzo spokojnie. Kiedy był gotowy, zawieźliśmy go z moim żółwiem przytulanką do mamy. – To będzie twój pomocnik, mamo – powiedziałem. Mama spojrzała na nas znad ciasta i foremek, bo właśnie robiła pierniczki. – Nazywa się Robi – wyjaśniłem. – Robi robi wszystko. Widziałem na filmie. No, Robi, pomóż mamie wykrawać pierniczki. Ale Robi ani drgnął. Nie chciał pozmywać, nakryć do stołu ani nawet powiesić taty płaszcza na wieszaku, kiedy tata wrócił. I całe szczęcie, że wrócił, bo już zaczynało mi się robić smutno. Dziś dowiedziałem się, że niedziałający robot też się może przydać. Tata spojrzał na niego i powiedział, że skoro robot nie działa, to my powinniśmy zadziałać. Pomagaliśmy mamie aż do wieczora. I jutro też będziemy!</text:span></text:p>
            <text:p text:style-name="P36">Wojciech Widłak</text:p>
            <text:p text:style-name="Normalny"><text:span text:style-name="T37">Po wysłuchaniu opowiadania rodzic pyta:<text:s/></text:span><text:span text:style-name="T38">Jakie czynności wykonywała mama? Jaki pomysł miał Ryjek? Jak zakończyła się historia? Następnie dzieci zastanawiają się, co mogą robić w domu, żeby pomóc mamie i tacie.</text:span><text:span text:style-name="T39"><text:s/></text:span></text:p>
            <text:p text:style-name="Normalny"><text:span text:style-name="T40">Rodzic prosi dzieci o dokończenie zdań typu: Moja mama jest…, Mój tata często…, Moja mama lubi…, Mój tata lubi jeść…</text:span></text:p>
            <text:p text:style-name="Normalny"><text:span text:style-name="T41">2. „Robot” – zabawa plastyczna, wykonanie robota pomocnika, łączenie różnych materiałów. Na stole leżą rozłożone różne materiały plastyczne: duże kartonowe pudło, korki, druciki, słomki, pinezki, sprężynki, wstążki, farby, kolorowy papier. Dzieci wspólnie z rodzicem, rodzeństwem składają z nich robota według własnego pomysłu. Na koniec dzieci wybierają imię dla robota.<text:s/></text:span><text:a xlink:href="https://kreatywnadzungla.pl/2019/02/moj-robot-pomysl-na-zajecia-dla-dzieci.html" office:target-frame-name="_top" xlink:show="replace"><text:span text:style-name="T42">(przykład)</text:span></text:a></text:p>
            <text:p text:style-name="Normalny"><text:span text:style-name="T43">Źródło:</text:span><text:span text:style-name="T44"><text:s/>Plan pracy i szkice zajęć “Powietrze” wyd. Nowa Era</text:span></text:p>
          </table:table-cell>
        </table:table-row>
        <table:table-row table:style-name="TableRow45">
          <table:table-cell table:style-name="TableCell46">
            <text:p text:style-name="TableContents">Link do materiałów,</text:p>
            <text:p text:style-name="TableContents">karty pracy itp.</text:p>
          </table:table-cell>
          <table:table-cell table:style-name="TableCell47">
            <text:p text:style-name="Normalny"><text:a xlink:href="https://kreatywnadzungla.pl/2019/02/moj-robot-pomysl-na-zajecia-dla-dzieci.html" office:target-frame-name="_top" xlink:show="replace"><text:span text:style-name="T48">Robot</text:span></text:a></text:p>
          </table:table-cell>
        </table:table-row>
        <table:table-row table:style-name="TableRow49">
          <table:table-cell table:style-name="TableCell50">
            <text:p text:style-name="TableContents">Zrealizowane założenia podstawy programowej (obszar, podstawowe cele)</text:p>
          </table:table-cell>
          <table:table-cell table:style-name="TableCell51">
            <text:p text:style-name="P52">– nazywa czynności i odczytuje oznaczające je symbole</text:p>
            <text:p text:style-name="TableContents"><text:span text:style-name="T53">– poprawnie formułuje wypowiedzi</text:span></text:p>
            <text:p text:style-name="TableContents"><text:span text:style-name="T54">– dostrzega własny wkład w życie rodziny</text:span></text:p>
            <text:p text:style-name="TableContents"><text:span text:style-name="T55">– potrafi dokończyć zdanie</text:span></text:p>
            <text:p text:style-name="P56">-wykonuje pracę plastyczną</text:p>
            <text:p text:style-name="P57"><text:s/>IV.9 IV.2, IV.6, III.2 III.5, IV.8, IV.11</text:p>
          </table:table-cell>
        </table:table-row>
      </table:table>
      <text:p text:style-name="Standard"/>
      <text:p text:style-name="Standard">Opracował: Wioletta Kl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style>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P3-Świebodzin</meta:initial-creator>
    <dc:creator>Wioletta Klus</dc:creator>
    <meta:creation-date>2020-05-23T11:28:00Z</meta:creation-date>
    <dc:date>2020-05-23T11:28:00Z</dc:date>
    <meta:template xlink:href="Normal.dotm" xlink:type="simple"/>
    <meta:editing-cycles>19</meta:editing-cycles>
    <meta:editing-duration>PT0S</meta:editing-duration>
    <meta:document-statistic meta:page-count="1" meta:paragraph-count="8" meta:word-count="613" meta:character-count="4287" meta:row-count="30" meta:non-whitespace-character-count="3682"/>
  </office:meta>
</office:document-meta>
</file>