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list-style-name="LFO2" style:family="paragraph"/>
    <style:style style:name="P33" style:parent-style-name="TableContents" style:list-style-name="LFO2" style:family="paragraph"/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list-style-name="LFO2" style:family="paragraph"/>
    <style:style style:name="P38" style:parent-style-name="TableContents" style:list-style-name="LFO2" style:family="paragraph"/>
    <style:style style:name="P39" style:parent-style-name="TableContents" style:list-style-name="LFO2" style:family="paragraph"/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Czwartek 28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Moja mama jest najlepsza na świecie.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Udostępnij dziecku, pokaż album rodzinny zapoznaj je z dalsza rodziną.</text:p>
            <text:p text:style-name="TableContents">Doceń starania dziecka przy wykonywaniu pracy plastycznej.</text:p>
            <text:p text:style-name="TableContents">Pochwal dziecko za budowanie zdań, kiedy odpowiada na pytanie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Wspólnie z rodzicami porozmawiaj o ich młodości, pooglądaj album rodzinny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Czy wiesz jak określić zdrobniale wyraz (słowo) Mama?:</text:p>
              </text:list-item>
            </text:list>
            <text:p text:style-name="P29">- Mamusia</text:p>
            <text:p text:style-name="P30">- Mateńka</text:p>
            <text:p text:style-name="P31">- Mamuś</text:p>
            <text:list text:style-name="LFO2" text:continue-numbering="true">
              <text:list-item>
                <text:p text:style-name="P32">Razem z rodzicami pooglądaj „album rodzinny pełen zdjęć”.</text:p>
              </text:list-item>
              <text:list-item>
                <text:p text:style-name="P33">Wysłuchaj wiersza „Mama ma dużo pracy”. Odpowiedz na pytania.</text:p>
              </text:list-item>
            </text:list>
            <text:p text:style-name="P34">- gdzie była mama?</text:p>
            <text:p text:style-name="P35">- co robiła, kiedy wróciła do domu?</text:p>
            <text:p text:style-name="P36">- jak lubisz bawić się z mamą?</text:p>
            <text:list text:style-name="LFO2" text:continue-numbering="true">
              <text:list-item>
                <text:p text:style-name="P37">Wykonaj obrazek dla mamy. Wyklej talerzyk tekturowy kolorowymi kwiatami i wręcz go mamie.</text:p>
              </text:list-item>
              <text:list-item>
                <text:p text:style-name="P38">Zatańcz mamie przy dowolnej muzyce. Bądź wspaniałym tancerzem, z którego będzie dumna mama.</text:p>
              </text:list-item>
              <text:list-item>
                <text:p text:style-name="P39">Odpocznij i zastanów się „Co zrobiłbyś dla swojej mamy gdybyś był czarodziejem”</text:p>
              </text:list-item>
            </text:list>
          </table:table-cell>
        </table:table-row>
        <table:table-row table:style-name="TableRow40">
          <table:table-cell table:style-name="TableCell41">
            <text:p text:style-name="TableContents">Link do materiałów ,</text:p>
            <text:p text:style-name="TableContents">karty pracy itp.</text:p>
          </table:table-cell>
          <table:table-cell table:style-name="TableCell42">
            <text:p text:style-name="TableContents"><text:a xlink:href="http://www.pse.edu.pl/grupy/puchatki/wiersze-i-piosenki-2016-2017/mama-ma-duo-pracy-magorzata-plata" office:target-frame-name="_top" xlink:show="replace"><text:span text:style-name="Hiperłącze">http://www.pse.edu.pl/grupy/puchatki/wiersze-i-piosenki-2016-2017/mama-ma-duo-pracy-magorzata-plata</text:span></text:a><text:s/>- wiersz „Mama ma dużo pracy”.</text:p>
          </table:table-cell>
        </table:table-row>
        <table:table-row table:style-name="TableRow43">
          <table:table-cell table:style-name="TableCell44">
            <text:p text:style-name="TableContents">Zrealizowane założenia podstawy programowej<text:s/>(obszar, podstawowe cele)</text:p>
          </table:table-cell>
          <table:table-cell table:style-name="TableCell45">
            <text:p text:style-name="TableContents">Rozwijanie kreatywności przy komponowaniu bukietu.</text:p>
            <text:p text:style-name="TableContents">Tworzenie twórczego opowiadania rozwijającego wyobraźnię.</text:p>
            <text:p text:style-name="TableContents">Budowanie szacunku dla rodziców.</text:p>
            <text:p text:style-name="TableContents">Obszar:</text:p>
            <text:p text:style-name="TableContents">II-4, III-1, III-6, III-2, IV-5, IV-7, IV-8.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25T16:51:00Z</meta:creation-date>
    <dc:date>2020-05-25T16:51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802" meta:row-count="12" meta:non-whitespace-character-count="1548"/>
  </office:meta>
</office:document-meta>
</file>