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list-style-name="LFO2" style:family="paragraph"/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list-style-name="LFO2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Środa 27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Dzień Rodzin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Dostarcz dziecku informacji o swojej wykonywanej pracy.</text:p>
            <text:p text:style-name="TableContents">Zabaw się z dzieckiem w naśladowanie pieczenia „Ciasteczka dla rodziny”.</text:p>
            <text:p text:style-name="TableContents">Skorzystaj z zaproszenia dziecka do zabaw na świeżym powietrzu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Przemyśl zabawy ruchowe jakie poprowadzisz razem z rodzicem. Możesz skorzystać z zajęć ruchowych, które odbywały się w przedszkolu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Narysuj portret członków rodziny. Policz z ilu członków składa się Twoja rodzina. Pomyśl, kto w rodzinie jest najstarszy, a kto najmłodszy?</text:p>
              </text:list-item>
              <text:list-item>
                <text:p text:style-name="P29">Porozmawiaj z rodzicami o zawodach jakie wykonują.</text:p>
              </text:list-item>
              <text:list-item>
                <text:p text:style-name="P30">Masz przed sobą ilustracje przedstawiające różne zawody. Twoim zadaniem jest pokazanie ruchem, gestem, mowa ciała o jaki zawód chodzi.</text:p>
              </text:list-item>
              <text:list-item>
                <text:p text:style-name="P31">Wysłuchaj wiersza pt. „Festyn rodzinny”. Odpowiedz na pytania.</text:p>
              </text:list-item>
            </text:list>
            <text:p text:style-name="P32">Co to jest rodzina?</text:p>
            <text:p text:style-name="P33">Z ilu osób składa się rodzina opisana w wierszu?</text:p>
            <text:p text:style-name="P34">Dlaczego rodzina powinna spędzać ze sobą jak najwięcej czasu?</text:p>
            <text:list text:style-name="LFO2" text:continue-numbering="true">
              <text:list-item>
                <text:p text:style-name="P35">Wspólnie z rodzeństwem i rodzicami upiecz „ciasteczka dla rodziny” (naśladujemy).</text:p>
              </text:list-item>
            </text:list>
            <text:p text:style-name="P36">„do dużej miski wsypujemy mąkę, dodajemy 4 jajka, drożdże, cukier i odrobinę mleka. Następnie wszystko ugniatamy. Wałkujemy ciasto, wycinamy ciasteczka. Układamy je na blaszce i wkładamy do piekarnika.</text:p>
            <text:list text:style-name="LFO2" text:continue-numbering="true">
              <text:list-item>
                <text:p text:style-name="P37">Zaproś rodziców na łąkę do wspólnych zabaw.</text:p>
              </text:list-item>
            </text:list>
          </table:table-cell>
        </table:table-row>
        <table:table-row table:style-name="TableRow38">
          <table:table-cell table:style-name="TableCell39">
            <text:p text:style-name="TableContents">Link do materiałów ,</text:p>
            <text:p text:style-name="TableContents">karty pracy itp.</text:p>
          </table:table-cell>
          <table:table-cell table:style-name="TableCell40">
            <text:p text:style-name="TableContents"><text:a xlink:href="https://eduzabawy.com/wierszyki/agata-dziechciarczyk/festyn-rodzinny-familiada/" office:target-frame-name="_top" xlink:show="replace"><text:span text:style-name="Hiperłącze">https://eduzabawy.com/wierszyki/agata-dziechciarczyk/festyn-rodzinny-familiada/</text:span></text:a><text:s/>- wiersz pt. „Festyn Rodzinny”.</text:p>
          </table:table-cell>
        </table:table-row>
        <table:table-row table:style-name="TableRow41">
          <table:table-cell table:style-name="TableCell42">
            <text:p text:style-name="TableContents">Zrealizowane założenia podstawy programowej<text:s/>(obszar, podstawowe cele)</text:p>
          </table:table-cell>
          <table:table-cell table:style-name="TableCell43">
            <text:p text:style-name="TableContents">Poznawanie zawodów rodziców.</text:p>
            <text:p text:style-name="TableContents">Budzenie postawy szacunku do wykonywanej pracy.</text:p>
            <text:p text:style-name="TableContents">Rozwijanie umiejętności uważnego słuchania.</text:p>
            <text:p text:style-name="TableContents">Obszar I-3, I-5, II-2, III-6, IV-1, IV-7, IV-15,IV-20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5T15:48:00Z</meta:creation-date>
    <dc:date>2020-05-25T15:48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62" meta:row-count="14" meta:non-whitespace-character-count="1771"/>
  </office:meta>
</office:document-meta>
</file>