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weight-complex="bold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4.9861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line-height="102%"/>
      <style:text-properties fo:font-size="10.5pt" style:font-size-asian="10.5pt" style:font-size-complex="10.5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10.5pt" style:font-size-asian="10.5pt" style:font-size-complex="10.5pt"/>
    </style:style>
    <style:style style:name="P19" style:parent-style-name="TableContents" style:family="paragraph">
      <style:text-properties fo:font-size="10.5pt" style:font-size-asian="10.5pt" style:font-size-complex="10.5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0.5pt" style:font-size-asian="10.5pt" style:font-size-complex="10.5pt"/>
    </style:style>
    <style:style style:name="P24" style:parent-style-name="TableContents" style:family="paragraph">
      <style:text-properties fo:font-size="10.5pt" style:font-size-asian="10.5pt" style:font-size-complex="10.5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list-style-name="LFO1" style:family="paragraph"/>
    <style:style style:name="P28" style:parent-style-name="TableContents" style:list-style-name="LFO1" style:family="paragraph"/>
    <style:style style:name="P29" style:parent-style-name="TableContents" style:list-style-name="LFO1" style:family="paragraph"/>
    <style:style style:name="P30" style:parent-style-name="TableContents" style:list-style-name="LFO1" style:family="paragraph"/>
    <style:style style:name="P31" style:parent-style-name="TableContents" style:list-style-name="LFO1" style:family="paragraph"/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list-style-name="LFO2" style:family="paragraph"/>
    <style:style style:name="T34" style:parent-style-name="Domyślnaczcionkaakapitu" style:family="text">
      <style:text-properties fo:font-size="10.5pt" style:font-size-asian="10.5pt" style:font-size-complex="10.5pt"/>
    </style:style>
    <style:style style:name="T35" style:parent-style-name="Hiperłącze" style:family="text">
      <style:text-properties fo:font-size="10.5pt" style:font-size-asian="10.5pt" style:font-size-complex="10.5pt"/>
    </style:style>
    <style:style style:name="T36" style:parent-style-name="Domyślnaczcionkaakapitu" style:family="text">
      <style:text-properties fo:font-size="10.5pt" style:font-size-asian="10.5pt" style:font-size-complex="10.5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41" style:parent-style-name="Normalny" style:family="paragraph">
      <style:text-properties style:font-name-asian="Times New Roman" style:font-name-complex="Times New Roman" fo:font-size="9pt" style:font-size-asian="9pt" style:font-size-complex="9pt"/>
    </style:style>
    <style:style style:name="T42" style:parent-style-name="Domyślnaczcionkaakapitu" style:family="text">
      <style:text-properties fo:font-size="10.5pt" style:font-size-asian="10.5pt" style:font-size-complex="10.5pt"/>
    </style:style>
    <style:style style:name="T43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P44" style:parent-style-name="Normalny" style:family="paragraph">
      <style:text-properties fo:font-size="10.5pt" style:font-size-asian="10.5pt" style:font-size-complex="10.5pt"/>
    </style:style>
    <style:style style:name="P45" style:parent-style-name="Normalny" style:family="paragraph">
      <style:text-properties fo:font-size="10.5pt" style:font-size-asian="10.5pt" style:font-size-complex="10.5pt"/>
    </style:style>
    <style:style style:name="P46" style:parent-style-name="Normalny" style:family="paragraph">
      <style:text-properties fo:font-size="10.5pt" style:font-size-asian="10.5pt" style:font-size-complex="10.5pt"/>
    </style:style>
    <style:style style:name="P47" style:parent-style-name="Normalny" style:family="paragraph">
      <style:text-properties fo:font-size="10.5pt" style:font-size-asian="10.5pt" style:font-size-complex="10.5pt"/>
    </style:style>
    <style:style style:name="P48" style:parent-style-name="Normalny" style:family="paragraph">
      <style:text-properties fo:font-size="10.5pt" style:font-size-asian="10.5pt" style:font-size-complex="10.5pt"/>
    </style:style>
    <style:style style:name="P49" style:parent-style-name="Normalny" style:family="paragraph">
      <style:text-properties fo:font-size="10.5pt" style:font-size-asian="10.5pt" style:font-size-complex="10.5pt"/>
    </style:style>
    <style:style style:name="P50" style:parent-style-name="Normalny" style:family="paragraph">
      <style:text-properties fo:font-size="10.5pt" style:font-size-asian="10.5pt" style:font-size-complex="10.5pt"/>
    </style:style>
    <style:style style:name="P51" style:parent-style-name="Normalny" style:family="paragraph">
      <style:text-properties fo:font-size="10.5pt" style:font-size-asian="10.5pt" style:font-size-complex="10.5pt"/>
    </style:style>
    <style:style style:name="P52" style:parent-style-name="Normalny" style:family="paragraph">
      <style:text-properties fo:font-size="10.5pt" style:font-size-asian="10.5pt" style:font-size-complex="10.5pt"/>
    </style:style>
    <style:style style:name="P53" style:parent-style-name="Normalny" style:family="paragraph">
      <style:text-properties fo:font-size="10.5pt" style:font-size-asian="10.5pt" style:font-size-complex="10.5pt"/>
    </style:style>
    <style:style style:name="P54" style:parent-style-name="Normalny" style:family="paragraph">
      <style:text-properties fo:font-size="10.5pt" style:font-size-asian="10.5pt" style:font-size-complex="10.5pt"/>
    </style:style>
    <style:style style:name="P55" style:parent-style-name="Normalny" style:family="paragraph">
      <style:text-properties fo:font-size="10.5pt" style:font-size-asian="10.5pt" style:font-size-complex="10.5pt"/>
    </style:style>
    <style:style style:name="P56" style:parent-style-name="Normalny" style:family="paragraph">
      <style:text-properties fo:font-size="10.5pt" style:font-size-asian="10.5pt" style:font-size-complex="10.5pt"/>
    </style:style>
    <style:style style:name="P57" style:parent-style-name="TableContents" style:family="paragraph">
      <style:text-properties fo:font-size="10.5pt" style:font-size-asian="10.5pt" style:font-size-complex="10.5pt"/>
    </style:style>
    <style:style style:name="P58" style:parent-style-name="TableContents" style:family="paragraph">
      <style:text-properties fo:font-size="10.5pt" style:font-size-asian="10.5pt" style:font-size-complex="10.5pt"/>
    </style:style>
    <style:style style:name="T5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6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61" style:parent-style-name="TableContents" style:family="paragraph">
      <style:text-properties fo:font-size="9pt" style:font-size-asian="9pt" style:font-size-complex="9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5" style:parent-style-name="Domyślnaczcionkaakapitu" style:family="text">
      <style:text-properties fo:font-size="10.5pt" style:font-size-asian="10.5pt" style:font-size-complex="10.5pt"/>
    </style:style>
    <style:style style:name="T6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67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68" style:parent-style-name="Domyślnaczcionkaakapitu" style:family="text">
      <style:text-properties fo:font-size="10.5pt" style:font-size-asian="10.5pt" style:font-size-complex="10.5pt"/>
    </style:style>
    <style:style style:name="T6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70" style:parent-style-name="Domyślnaczcionkaakapitu" style:family="text">
      <style:text-properties fo:font-size="10.5pt" style:font-size-asian="10.5pt" style:font-size-complex="10.5pt"/>
    </style:style>
    <style:style style:name="T71" style:parent-style-name="Domyślnaczcionkaakapitu" style:family="text">
      <style:text-properties fo:font-size="9pt" style:font-size-asian="9pt" style:font-size-complex="9pt"/>
    </style:style>
    <style:style style:name="T72" style:parent-style-name="Hiperłącze" style:family="text">
      <style:text-properties fo:font-size="9pt" style:font-size-asian="9pt" style:font-size-complex="9pt"/>
    </style:style>
    <style:style style:name="P73" style:parent-style-name="TableContents" style:family="paragraph">
      <style:text-properties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7" style:parent-style-name="Domyślnaczcionkaakapitu" style:family="text">
      <style:text-properties style:font-name-asian="Times New Roman" style:font-name-complex="Times New Roman" fo:color="#1C1E21" fo:font-size="10.5pt" style:font-size-asian="10.5pt" style:font-size-complex="10.5pt"/>
    </style:style>
    <style:style style:name="T78" style:parent-style-name="Domyślnaczcionkaakapitu" style:family="text">
      <style:text-properties style:font-name-asian="Times New Roman" style:font-name-complex="Times New Roman" fo:color="#1C1E21" fo:font-size="10.5pt" style:font-size-asian="10.5pt" style:font-size-complex="10.5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style:font-name-asian="Times New Roman" style:font-name-complex="Times New Roman" fo:color="#1C1E21" fo:font-size="10.5pt" style:font-size-asian="10.5pt" style:font-size-complex="10.5pt"/>
    </style:style>
    <style:style style:name="T81" style:parent-style-name="Domyślnaczcionkaakapitu" style:family="text">
      <style:text-properties style:font-name-asian="Times New Roman" style:font-name-complex="Times New Roman" fo:color="#1C1E21" fo:font-size="10.5pt" style:font-size-asian="10.5pt" style:font-size-complex="10.5pt"/>
    </style:style>
    <style:style style:name="T82" style:parent-style-name="Domyślnaczcionkaakapitu" style:family="text">
      <style:text-properties style:font-name-asian="Times New Roman" style:font-name-complex="Times New Roman" fo:color="#1C1E21" fo:font-size="10.5pt" style:font-size-asian="10.5pt" style:font-size-complex="10.5pt"/>
    </style:style>
    <style:style style:name="T83" style:parent-style-name="Domyślnaczcionkaakapitu" style:family="text">
      <style:text-properties style:font-name-asian="Times New Roman" style:font-name-complex="Times New Roman" fo:color="#1C1E21" fo:font-size="10.5pt" style:font-size-asian="10.5pt" style:font-size-complex="10.5pt"/>
    </style:style>
    <style:style style:name="T84" style:parent-style-name="Domyślnaczcionkaakapitu" style:family="text">
      <style:text-properties style:font-name-asian="Times New Roman" style:font-name-complex="Times New Roman" fo:color="#1C1E21" fo:font-size="10.5pt" style:font-size-asian="10.5pt" style:font-size-complex="10.5pt"/>
    </style:style>
    <style:style style:name="P85" style:parent-style-name="TableContents" style:family="paragraph">
      <style:text-properties style:font-name-asian="Times New Roman" style:font-name-complex="Times New Roman" fo:color="#1C1E21" fo:font-size="10.5pt" style:font-size-asian="10.5pt" style:font-size-complex="10.5pt"/>
    </style:style>
    <style:style style:name="P86" style:parent-style-name="TableContents" style:family="paragraph">
      <style:text-properties style:font-name-asian="Times New Roman" style:font-name-complex="Times New Roman" fo:color="#1C1E21" fo:font-size="10.5pt" style:font-size-asian="10.5pt" style:font-size-complex="10.5pt"/>
    </style:style>
    <style:style style:name="P87" style:parent-style-name="TableContents" style:family="paragraph">
      <style:text-properties style:font-name-asian="Times New Roman" style:font-name-complex="Times New Roman" fo:color="#1C1E21" fo:font-size="10.5pt" style:font-size-asian="10.5pt" style:font-size-complex="10.5pt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: Pszczół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27. 04. 2020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P14">Pożyteczne zwierzęta</text:p>
          </table:table-cell>
        </table:table-row>
        <table:table-row table:style-name="TableRow15">
          <table:table-cell table:style-name="TableCell16">
            <text:p text:style-name="TableContents">Wskazówki dla rodziców</text:p>
          </table:table-cell>
          <table:table-cell table:style-name="TableCell17">
            <text:p text:style-name="P18">Przed rozpoczęciem rozmowy obejrzyj karty pracy.<text:s/></text:p>
            <text:p text:style-name="P19">W czasie ćwiczeń należy zadbać o bezpieczeństwo. Pozwól, aby dziecko samo przebrało się w wygodny strój do ćwiczeń.</text:p>
          </table:table-cell>
        </table:table-row>
        <table:table-row table:style-name="TableRow20">
          <table:table-cell table:style-name="TableCell21">
            <text:p text:style-name="TableContents">Przesłanki dla dziecka</text:p>
            <text:p text:style-name="TableContents">(motywacja)</text:p>
          </table:table-cell>
          <table:table-cell table:style-name="TableCell22">
            <text:p text:style-name="P23">Poznawanie</text:p>
            <text:p text:style-name="P24">Zabawy ruchowe z rodzicami.</text:p>
          </table:table-cell>
        </table:table-row>
        <table:table-row table:style-name="TableRow25">
          <table:table-cell table:style-name="TableCell26">
            <text:p text:style-name="TableContents">Propozycje i opis zajęć /</text:p>
            <text:p text:style-name="TableContents">działań dziecka :</text:p>
            <text:list text:style-name="LFO1" text:continue-numbering="true">
              <text:list-item>
                <text:p text:style-name="P27">ruchowa</text:p>
              </text:list-item>
            </text:list>
            <text:p text:style-name="TableContents"><text:s text:c="11"/>(gimnastyka)</text:p>
            <text:list text:style-name="LFO1" text:continue-numbering="true">
              <text:list-item>
                <text:p text:style-name="P28">plastyczna</text:p>
              </text:list-item>
              <text:list-item>
                <text:p text:style-name="P29">z czytaniem <text:s text:c="20"/>i mówieniem</text:p>
              </text:list-item>
              <text:list-item>
                <text:p text:style-name="P30">(opowiadania)</text:p>
              </text:list-item>
              <text:list-item>
                <text:p text:style-name="P31">kodowanie konstruowanie</text:p>
              </text:list-item>
            </text:list>
            <text:p text:style-name="TableContents"><text:s text:c="12"/>itp.</text:p>
            <text:p text:style-name="TableContents"/>
          </table:table-cell>
          <table:table-cell table:style-name="TableCell32">
            <text:list text:style-name="LFO2" text:continue-numbering="true">
              <text:list-item>
                <text:p text:style-name="P33"><text:span text:style-name="T34">„Pożyteczne zwierzęta” – pogadanka przy obrazkach (</text:span><text:a xlink:href="http://bystredziecko.pl/edukacja-ekologiczna-kompostownik-i-pozyteczne-dzdzownice/" office:target-frame-name="_top" xlink:show="replace"><text:span text:style-name="T35">link</text:span></text:a><text:span text:style-name="T36">)</text:span><text:span text:style-name="T37"><text:s/>Omówieni wyglądu dżdżownicy i korzystnej roli w ekosystemie, doskonalenie koordynacji wzrokowo-ruchowej (Karta pracy. Woda s. 25)</text:span>.</text:p>
              </text:list-item>
            </text:list>
            <text:p text:style-name="Normalny"><text:span text:style-name="T38">Rodzic omawia rolę wybranych zwierząt w ekosystemie, np. owady – zapylają rośliny, mrówki – oczyszczają glebę ze szczątków martwych organizmów, biedronki – zjadają mszyce, kret – zjada larwy owadów, które podgryzają korzenie roślin, dżdżownica odgrywa<text:s/></text:span><text:span text:style-name="T39">pożyteczną rolę – drążąc podziemne tunele, przyczynia się do napowietrzania gleby, jedząc szczątki roślin,</text:span></text:p>
            <text:p text:style-name="Normalny"><text:span text:style-name="T40">wspomaga jej użyźnienie.</text:span></text:p>
            <text:p text:style-name="P41">Źródło: https://www.dlanauczyciela.pl/zasoby/nauka-zdalna-wychowanie-przedszkolne/wychowanie-przedszkolne/mlodsze-przedszkolaki</text:p>
            <text:p text:style-name="TableContents"><text:span text:style-name="T42">2.Ćwiczenia ruchowe “Radosne części ciała” wg. propozycji<text:s/></text:span><text:span text:style-name="T43">Bliżej Przedszkola</text:span></text:p>
            <text:p text:style-name="P44">Dzieci – w ustawieniu swobodnym lub kołowym – wykonują ruchy i gesty do odtwarzanej piosenki:</text:p>
            <text:p text:style-name="P45">B podskakują w miejscu;</text:p>
            <text:p text:style-name="P46">C poruszają głową na boki;</text:p>
            <text:p text:style-name="P47">D machają rękami ponad głową;</text:p>
            <text:p text:style-name="P48">E kręcą brodą kółka;</text:p>
            <text:p text:style-name="P49">F palcami wskazującymi obu dłoni dotykają kolejno ud, czubka głowy,</text:p>
            <text:p text:style-name="P50">przedramion (na krzyż), brody;</text:p>
            <text:p text:style-name="P51">G palcami wskazującymi obu dłoni dotykają kolejno powiek, czoła, zębów,</text:p>
            <text:p text:style-name="P52">nosa;</text:p>
            <text:p text:style-name="P53">H kładą dłonie na bioderkach i kręcą nimi, a następnie śmieją się;</text:p>
            <text:p text:style-name="P54">I mrugają oczami;</text:p>
            <text:p text:style-name="P55">J masują czoło palcami wskazującymi obu dłoni;</text:p>
            <text:p text:style-name="P56">K otwierają i zamykają usta, „kłapiąc” delikatnie zębami;</text:p>
            <text:p text:style-name="P57">L próbują poruszać nosem.</text:p>
            <text:p text:style-name="P58"/>
            <text:p text:style-name="TableContents"><text:span text:style-name="T59">Piosenka<text:s/></text:span><text:span text:style-name="T60">Radosne części ciała</text:span></text:p>
            <text:p text:style-name="Normalny">1. Tak się cieszą moje nogi. B</text:p>
            <text:p text:style-name="Normalny">Tak się cieszy moja głowa. C</text:p>
            <text:p text:style-name="Normalny">Tak się cieszą moje ręce. D</text:p>
            <text:p text:style-name="Normalny">Tak się cieszy moja broda. E</text:p>
            <text:p text:style-name="Normalny">Ref. Nogi, głowa, ręce, broda, F</text:p>
            <text:p text:style-name="Normalny">oczy, czoło, zęby, nos: G</text:p>
            <text:p text:style-name="Normalny">gdyby tylko potrafiły, H</text:p>
            <text:p text:style-name="Normalny">śmiałyby się teraz w głos!</text:p>
            <text:p text:style-name="Normalny">2. Tak się cieszą moje oczy. I</text:p>
            <text:p text:style-name="Normalny">Tak się cieszy moje czoło. J</text:p>
            <text:p text:style-name="Normalny">Tak się cieszą moje zęby K</text:p>
            <text:p text:style-name="Normalny">i mój nos tańczy wesoło! L</text:p>
            <text:p text:style-name="TableContents">Ref. Nogi, głowa, ręce, broda… /2x</text:p>
            <text:p text:style-name="P61">Źródło: https://blizejprzedszkola.pl/radosne-czesci-ciala,2,8996.html#</text:p>
          </table:table-cell>
        </table:table-row>
        <table:table-row table:style-name="TableRow62">
          <table:table-cell table:style-name="TableCell63">
            <text:p text:style-name="TableContents">Link do materiałów,</text:p>
            <text:p text:style-name="TableContents">karty pracy itp.</text:p>
          </table:table-cell>
          <table:table-cell table:style-name="TableCell64">
            <text:p text:style-name="TableContents"><text:span text:style-name="T65">Piosenka:<text:s/></text:span><text:span text:style-name="T66">Radosne części ciała</text:span><text:span text:style-name="T67"><text:s/></text:span><text:span text:style-name="T68">(załącznik nr 1)</text:span></text:p>
            <text:p text:style-name="TableContents"><text:span text:style-name="T69">Karty pracy</text:span><text:span text:style-name="T70"><text:s/>(załącznik nr 2)</text:span></text:p>
            <text:p text:style-name="TableContents"><text:span text:style-name="T71"><text:s/>Źródło:<text:s/></text:span><text:a xlink:href="https://www.dlanauczyciela.pl/zasoby/nauka-zdalna-wychowanie-przedszkolne/wychowanie-przedszkolne/mlodsze-przedszkolaki" office:target-frame-name="_top" xlink:show="replace"><text:span text:style-name="T72">https://www.dlanauczyciela.pl/zasoby/nauka-zdalna-wychowanie-przedszkolne/wychowanie-przedszkolne/mlodsze-przedszkolaki</text:span></text:a></text:p>
            <text:p text:style-name="P73"><text:s/>Link: http://bystredziecko.pl/edukacja-ekologiczna-kompostownik-i-pozyteczne-dzdzownice/</text:p>
          </table:table-cell>
        </table:table-row>
        <table:table-row table:style-name="TableRow74">
          <table:table-cell table:style-name="TableCell75">
            <text:p text:style-name="TableContents">Zrealizowane założenia podstawy programowej (obszar, podstawowe cele)</text:p>
          </table:table-cell>
          <table:table-cell table:style-name="TableCell76">
            <text:p text:style-name="TableContents"><text:span text:style-name="T77">I. Fizyczny obszar rozwoju dziecka</text:span><text:line-break/><text:span text:style-name="T78">7. Wykonuje czynności, takie jak: sprzątanie, pakowanie, trzymanie przedmiotów jedną ręką i oburącz, małych przedmiotów z wykorzystaniem odpowiednio ukształtowanych chwytów dłoni</text:span></text:p>
            <text:p text:style-name="TableContents"><text:span text:style-name="T79">II 10,11 rozumie konieczność szanowania roślin i zwierząt</text:span><text:line-break/><text:span text:style-name="T80">III. Społeczny obszar rozwoju dziecka</text:span><text:line-break/><text:span text:style-name="T81">8. Obdarza uwagą osoby dorosłe;</text:span><text:line-break/><text:span text:style-name="T82">9. Komunikuje się z osobami dorosłymi, wykorzystując komunikaty werbalne i pozawerbalne;</text:span><text:line-break/><text:span text:style-name="T83">IV. Poznawczy obszar rozwoju dziecka</text:span><text:line-break/><text:span text:style-name="T84">2. Wyraża swoje rozumienie świata, zjawisk i rzeczy znajdujących się w bliskim otoczeniu za pomocą języka mówionego, posługuje się językiem polskim w mowie zrozumiałej dla dzieci i osób dorosłych. Odpowiada na pytania.</text:span></text:p>
            <text:p text:style-name="P85">3, 19 Korzysta z różnych źródeł informacji</text:p>
            <text:p text:style-name="P86">8, 18 dostrzega rolę wybranych zwierząt w ekosystemie łąki</text:p>
            <text:p text:style-name="P87">Kreśli linie mieszcząc się w wyznaczonym polu</text:p>
          </table:table-cell>
        </table:table-row>
      </table:table>
      <text:p text:style-name="Standard"/>
      <text:p text:style-name="Standard">Opracował: Wioletta Kl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3-Świebodzin</meta:initial-creator>
    <dc:creator>Wioletta Klus</dc:creator>
    <meta:creation-date>2020-04-25T11:18:00Z</meta:creation-date>
    <dc:date>2020-04-25T11:18:00Z</dc:date>
    <meta:template xlink:href="Normal.dotm" xlink:type="simple"/>
    <meta:editing-cycles>9</meta:editing-cycles>
    <meta:editing-duration>PT0S</meta:editing-duration>
    <meta:document-statistic meta:page-count="1" meta:paragraph-count="7" meta:word-count="562" meta:character-count="3929" meta:row-count="28" meta:non-whitespace-character-count="3374"/>
  </office:meta>
</office:document-meta>
</file>