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5%"/>
      <style:text-properties style:font-name-asian="Times New Roman" style:font-name-complex="Times New Roman" fo:color="#1C1E21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asian="Times New Roman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list-style-name="LFO2" style:family="paragraph"/>
    <style:style style:name="P27" style:parent-style-name="TableContents" style:list-style-name="LFO2" style:family="paragraph"/>
    <style:style style:name="P28" style:parent-style-name="TableContents" style:list-style-name="LFO2" style:family="paragraph"/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line-height="115%"/>
    </style:style>
    <style:style style:name="T3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3" style:parent-style-name="Normalny" style:family="paragraph">
      <style:paragraph-properties fo:line-height="115%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P37" style:parent-style-name="Normalny" style:family="paragraph">
      <style:paragraph-properties fo:line-height="115%"/>
    </style:style>
    <style:style style:name="T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1C1E21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40" style:parent-style-name="Normalny" style:family="paragraph">
      <style:paragraph-properties fo:line-height="115%"/>
      <style:text-properties style:font-name-asian="Times New Roman" style:font-name-complex="Times New Roman" fo:color="#1C1E21" fo:font-size="11pt" style:font-size-asian="11pt" style:font-size-complex="11pt"/>
    </style:style>
    <style:style style:name="P41" style:parent-style-name="Normalny" style:family="paragraph">
      <style:paragraph-properties fo:line-height="115%"/>
      <style:text-properties style:font-name-asian="Times New Roman" style:font-name-complex="Times New Roman" fo:color="#1C1E21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5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Wakacje nad morzem i nie tylko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<text:span text:style-name="T19">Jeżeli masz taką możliwość wydrukuj kartę pracy ze strony 22</text:span></text:p>
          </table:table-cell>
        </table:table-row>
        <table:table-row table:style-name="TableRow20">
          <table:table-cell table:style-name="TableCell21">
            <text:p text:style-name="TableContents">Przesłanki dla dziecka</text:p>
            <text:p text:style-name="TableContents">(motywacja)</text:p>
          </table:table-cell>
          <table:table-cell table:style-name="TableCell22">
            <text:p text:style-name="P23">Uważnie wysłuchaj opowiadania</text:p>
          </table:table-cell>
        </table:table-row>
        <table:table-row table:style-name="TableRow24">
          <table:table-cell table:style-name="TableCell25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2" text:continue-numbering="true">
              <text:list-item>
                <text:p text:style-name="P26">z czytaniem <text:s text:c="20"/>i mówieniem</text:p>
              </text:list-item>
              <text:list-item>
                <text:p text:style-name="P27">(opowiadania)</text:p>
              </text:list-item>
              <text:list-item>
                <text:p text:style-name="P28">kodowanie konstruowanie</text:p>
              </text:list-item>
            </text:list>
            <text:p text:style-name="TableContents"><text:s text:c="12"/>itp.</text:p>
          </table:table-cell>
          <table:table-cell table:style-name="TableCell29">
            <text:p text:style-name="P30"><text:span text:style-name="T31">• „Elemelek na wakacjach” – zabawa dydaktyczna typu „prawda czy fałsz” w odniesieniu do treści słuchanego opowiadania H. Łochockiej, uświadomienie zasad bezpieczeństwa podczas przebywania nad wodą. Rodzic czyta opowiadanie. Zanim zagra z dziećmi w zabawę typu „prawda czy fałsz”, zakłada dziecku frotkę na lewą rękę. W przypadku gdy rodzic mówi zdanie prawdziwe, dzieci podnoszą prawą rękę i odpowiadają: prawda, a jeśli fałszywe – to lewą i mówią: fałsz. Przykładowe zdania:<text:s/></text:span><text:span text:style-name="T32">Wróbelek poleciał na wakacje nad morze (prawda); Elemelek wynajął pokój w trawie na plaży (fałsz);</text:span></text:p>
            <text:p text:style-name="P33"><text:span text:style-name="T34">Ptaszek huśtał się na falach jak mewy (fałsz); Mewy uratowały Elemelka z morskich fal (prawda)</text:span><text:span text:style-name="T35">;<text:s/></text:span><text:span text:style-name="T36">zażywał kąpieli w piasku (prawda); Dzieci wypłoszyły wróbelka z plaży (fałsz); Ptaszek postanowił zwiedzić</text:span></text:p>
            <text:p text:style-name="P37"><text:span text:style-name="T38">plażę, przystań, obejrzeć łódki i pobawić się muszelką (prawda)</text:span><text:span text:style-name="T39">. Po zakończeniu zabawy wspólnie oceniają postawę głównego bohatera. Zastanawiają się, czy postąpił rozważnie, wskakując do morza, nie zważając na swoje umiejętności pływackie, zagrożenia. Przedstawiają zasady bezpieczeństwa w czasie pobytu na wakacjach, wskazując na mapie z pomocą rodzica region swojej wakacyjnej wyprawy: góry, morze, jeziora.</text:span></text:p>
            <text:p text:style-name="P40">• „Poprowadź wróbelka nad morze” – doskonalenie percepcji wzrokowej i sprawności manualnej (karta pracy). Dzieci najpierw wodzą palcem po drodze, którą poprowadzą ptaszka. Następnie rysują drogę kredką.</text:p>
            <text:p text:style-name="P41">Źródło: „Karty pracy. Powietrze” s. 22, kredki</text:p>
          </table:table-cell>
        </table:table-row>
        <table:table-row table:style-name="TableRow42">
          <table:table-cell table:style-name="TableCell43">
            <text:p text:style-name="TableContents">Link do materiałów,</text:p>
            <text:p text:style-name="TableContents">karty pracy itp.</text:p>
          </table:table-cell>
          <table:table-cell table:style-name="TableCell44">
            <text:p text:style-name="Normalny"><text:span text:style-name="T45">„Elemelek na wakacjach”- Wybór tekstów literackich- Nowa Era</text:span></text:p>
          </table:table-cell>
        </table:table-row>
        <table:table-row table:style-name="TableRow46">
          <table:table-cell table:style-name="TableCell47">
            <text:p text:style-name="TableContents">Zrealizowane założenia podstawy programowej (obszar, podstawowe cele)</text:p>
          </table:table-cell>
          <table:table-cell table:style-name="TableCell48">
            <text:p text:style-name="P49">– logicznie analizuje treść opowiadania podczas zabawy dydaktycznej,</text:p>
            <text:p text:style-name="P50">– zna określenia dotyczące stronności ciała: strona prawa i strona lewa oraz potrafi je wskazywać,</text:p>
            <text:p text:style-name="P51">– poznaje zasady bezpieczeństwa, których należy przestrzegać podczas wakacji, szczególnie nad wodą,</text:p>
            <text:p text:style-name="P52">– doskonali sprawność grafomotoryczną, I.7</text:p>
            <text:p text:style-name="P53">– wypowiada się na temat planowanych wyjazdów wakacyjnych,</text:p>
            <text:p text:style-name="P54">IV 3, 5, 6, 19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19T17:55:00Z</meta:creation-date>
    <dc:date>2020-06-19T17:55:00Z</dc:date>
    <meta:template xlink:href="Normal.dotm" xlink:type="simple"/>
    <meta:editing-cycles>25</meta:editing-cycles>
    <meta:editing-duration>PT0S</meta:editing-duration>
    <meta:document-statistic meta:page-count="1" meta:paragraph-count="4" meta:word-count="354" meta:character-count="2480" meta:row-count="17" meta:non-whitespace-character-count="2130"/>
  </office:meta>
</office:document-meta>
</file>