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family="paragraph">
      <style:paragraph-properties fo:margin-left="0.5in">
        <style:tab-stops/>
      </style:paragraph-properties>
    </style:style>
    <style:style style:name="P30" style:parent-style-name="TableContents" style:list-style-name="LFO2" style:family="paragraph"/>
    <style:style style:name="P31" style:parent-style-name="TableContents" style:list-style-name="LFO2" style:family="paragraph"/>
    <style:style style:name="P32" style:parent-style-name="TableContents" style:list-style-name="LFO2" style:family="paragraph"/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family="paragraph">
      <style:paragraph-properties fo:margin-left="0.5in">
        <style:tab-stops/>
      </style:paragraph-properties>
    </style:style>
    <style:style style:name="P37" style:parent-style-name="TableContents" style:family="paragraph">
      <style:paragraph-properties fo:margin-left="0.5in">
        <style:tab-stops/>
      </style:paragraph-properties>
    </style:style>
    <style:style style:name="P38" style:parent-style-name="TableContents" style:family="paragraph">
      <style:paragraph-properties fo:text-align="justify" fo:margin-left="0.6506in" fo:text-indent="-0.6506in">
        <style:tab-stops/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iątek 24.04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Zajęcia ruchowe metodą Labana.</text:p>
            <text:p text:style-name="TableContents">„Wykorzystanie środków lokomocji do zwiedzania naszego kraju”.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- baw się razem z dzieckiem „ruch to zdrowie”. Bawiąc się razem z dzieckiem sprawisz mu wielka radość.</text:p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- ćwicz razem z rodzicem,</text:p>
            <text:p text:style-name="TableContents">- przy powitaniu różnymi częściami ciała zachowaj ostrożność i wykonuj ruchy spokojnie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Dzisiaj zabawimy się w sportowców, którzy chcą zwiedzić nasz kraj.</text:p>
              </text:list-item>
            </text:list>
            <text:p text:style-name="P29">Włącz muzykę i zatańcz „Taniec powitaniec” tańcz do rytmu muzyki.</text:p>
            <text:list text:style-name="LFO2" text:continue-numbering="true">
              <text:list-item>
                <text:p text:style-name="P30">Powitanie różnych części ciała. Dotykanie jednej części ciała do drugiej np. łokieć wita się z łokciem, czoło wita się z kolanem.<text:s/></text:p>
              </text:list-item>
              <text:list-item>
                <text:p text:style-name="P31">„Tańczy nasze ciało” przy muzyce tańczą ręce, głowa, nogi.</text:p>
              </text:list-item>
              <text:list-item>
                <text:p text:style-name="P32">Jedziemy na wycieczkę. Naśladuj różne środki lokomocji:</text:p>
              </text:list-item>
            </text:list>
            <text:p text:style-name="P33">- jedziemy pociągiem do Warszawy (jakie zabytki zapamiętałeś?)</text:p>
            <text:p text:style-name="P34">- płyniemy łodzią do Krakowa (jakie zabytki zapamiętałeś?)</text:p>
            <text:p text:style-name="P35">- rowerem jedziemy do Poznania,</text:p>
            <text:p text:style-name="P36">- w górach Tatrach jeździmy na nartach,</text:p>
            <text:p text:style-name="P37">-autobusem jedziemy nad morze Bałtyckie.</text:p>
            <text:p text:style-name="P38"><text:s text:c="8"/>5.<text:s/>„Wiosenny wiatr” – dowolne poruszanie chustką w prawo, lewo, <text:s text:c="20"/>przed sobą , za sobą.</text:p>
          </table:table-cell>
        </table:table-row>
        <table:table-row table:style-name="TableRow39">
          <table:table-cell table:style-name="TableCell40">
            <text:p text:style-name="TableContents">Link do materiałów ,</text:p>
            <text:p text:style-name="TableContents">karty pracy itp.</text:p>
          </table:table-cell>
          <table:table-cell table:style-name="TableCell41">
            <text:p text:style-name="TableContents"><text:a xlink:href="https://www.youtube.com/watch?v=dvSAoxWiVT4" office:target-frame-name="_top" xlink:show="replace"><text:span text:style-name="Hiperłącze">https://www.youtube.com/watch?v=dvSAoxWiVT4</text:span></text:a><text:s/>– Taniec Powitaniec</text:p>
          </table:table-cell>
        </table:table-row>
        <table:table-row table:style-name="TableRow42">
          <table:table-cell table:style-name="TableCell43">
            <text:p text:style-name="TableContents">Zrealizowane założenia podstawy programowej<text:s/>(obszar, podstawowe cele)</text:p>
          </table:table-cell>
          <table:table-cell table:style-name="TableCell44">
            <text:p text:style-name="TableContents">Cele:</text:p>
            <text:p text:style-name="TableContents">Poznanie możliwości własnego ciała.</text:p>
            <text:p text:style-name="TableContents">Rozbudzenie ruchowej inwencji twórczej dzieci.</text:p>
            <text:p text:style-name="TableContents">Doskonalenie płynności ruchów.</text:p>
            <text:p text:style-name="TableContents">Metoda R. Labana</text:p>
            <text:p text:style-name="TableContents">Obszar:</text:p>
            <text:p text:style-name="TableContents">I-8, I-5, II-4, III-2, IV-7</text:p>
          </table:table-cell>
        </table:table-row>
      </table:table>
      <text:p text:style-name="Standard"/>
      <text:p text:style-name="Standard">Opracował:<text:s/>Irena Stankiewicz, 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4-22T08:24:00Z</meta:creation-date>
    <dc:date>2020-04-22T08:24:00Z</dc: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859" meta:row-count="13" meta:non-whitespace-character-count="1596"/>
  </office:meta>
</office:document-meta>
</file>