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22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Kolorowe rybk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Ten tydzień obfituje w dostarczanie wiadomości o życiu „mieszkańców” głębin morskich. Rodzice! Wspaniale spisaliście się. Wymagało to od Was dużo czasu i pracy. Dla dziecka dało to wiele radości i uśmiechu. Dziękujemy!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Uzyskałeś wiele nowych wiadomości. Podziękuj rodzicom przytuleniem, powiedz mamie i tacie, że ich kochasz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Zabawa „Rybie minki”. Dziecko prezentuje minę, a rodzic ją naśladuje lub odwrotnie.</text:p>
              </text:list-item>
              <text:list-item>
                <text:p text:style-name="P29">Obejrzyj w książkach, atlasach ilustracje przedstawiające różne gatunki ryb.</text:p>
              </text:list-item>
              <text:list-item>
                <text:p text:style-name="P30">Masz przed sobą sylwetkę ryb. Narysuj ryby różnej wielkości, pokoloruj je na czerwono, żółto i niebiesko. Następnie wytnij te rybki.</text:p>
              </text:list-item>
              <text:list-item>
                <text:p text:style-name="P31">Poproś rodzica aby ułożył wycięte rybki w kombinacji np.<text:s/></text:p>
              </text:list-item>
            </text:list>
            <text:p text:style-name="P32">- duża czerwona ryba,</text:p>
            <text:p text:style-name="P33">- mała żółta rybka,</text:p>
            <text:p text:style-name="P34">- duża niebieska ryba.</text:p>
            <text:p text:style-name="P35">Następnie rodzic zakrywa rybki, a dziecko stara się narysować ryby w takiej samej kolejności na kartce.</text:p>
          </table:table-cell>
        </table:table-row>
        <table:table-row table:style-name="TableRow36">
          <table:table-cell table:style-name="TableCell37">
            <text:p text:style-name="TableContents">Link do materiałów ,</text:p>
            <text:p text:style-name="TableContents">karty pracy itp.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Zrealizowane założenia podstawy programowej<text:s/>(obszar, podstawowe cele)</text:p>
          </table:table-cell>
          <table:table-cell table:style-name="TableCell41">
            <text:p text:style-name="TableContents">Poznawanie wiadomości na temat ryb i środowiska ich życia,</text:p>
            <text:p text:style-name="TableContents">Usprawnianie pamięci wzrokowej,</text:p>
            <text:p text:style-name="TableContents">Rozwijanie umiejętności grafomotorycznych,</text:p>
            <text:p text:style-name="TableContents">Usprawnianie pamięci wzrokowej.</text:p>
            <text:p text:style-name="TableContents">Obszar:</text:p>
            <text:p text:style-name="TableContents">I-5, II-4, II-8, III-8, IV-7, IV-8, IV-12, IV-18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1T06:37:00Z</meta:creation-date>
    <dc:date>2020-05-21T06:37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88" meta:row-count="11" meta:non-whitespace-character-count="1364"/>
  </office:meta>
</office:document-meta>
</file>