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6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line-height="104%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fo:line-height="104%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3" style:parent-style-name="Normalny" style:family="paragraph">
      <style:paragraph-properties fo:line-height="104%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5" style:parent-style-name="Normalny" style:family="paragraph">
      <style:paragraph-properties fo:line-height="104%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7" style:parent-style-name="Normalny" style:family="paragraph">
      <style:paragraph-properties fo:line-height="104%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9" style:parent-style-name="Normalny" style:family="paragraph">
      <style:paragraph-properties fo:line-height="104%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1" style:parent-style-name="Normalny" style:family="paragraph">
      <style:paragraph-properties fo:line-height="104%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" style:parent-style-name="Hiperłącze" style:family="text">
      <style:text-properties style:font-name-asian="Times New Roman" style:font-name-complex="Times New Roman" fo:font-size="11pt" style:font-size-asian="11pt" style:font-size-complex="11pt"/>
    </style:style>
    <style:style style:name="P44" style:parent-style-name="Normalny" style:family="paragraph">
      <style:paragraph-properties fo:line-height="104%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8" style:parent-style-name="Normalny" style:family="paragraph">
      <style:paragraph-properties fo:line-height="104%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0" style:parent-style-name="Normalny" style:family="paragraph">
      <style:paragraph-properties fo:line-height="104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1" style:parent-style-name="Normalny" style:family="paragraph">
      <style:paragraph-properties fo:line-height="104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2" style:parent-style-name="Normalny" style:family="paragraph">
      <style:paragraph-properties fo:line-height="104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3" style:parent-style-name="Normalny" style:family="paragraph">
      <style:paragraph-properties fo:line-height="104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Hiperłącze" style:family="text">
      <style:text-properties style:font-name-asian="Times New Roman" style:font-name-complex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P62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7" style:parent-style-name="Normalny" style:family="paragraph"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9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Podróż przez cztery żywioły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Zwróć uwagę na bezpieczeństwo podczas ćwiczeń ruchowych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Życzę udanej zabawy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<text:span text:style-name="T30">Ćwiczenia ruchowe- wzmacnianie mięśni posturalnych oraz rozwijanie szybkości reakcji.</text:span></text:p>
            <text:p text:style-name="P31"><text:span text:style-name="T32">1. Kolory</text:span></text:p>
            <text:p text:style-name="P33"><text:span text:style-name="T34">2. Kolorowe wyścigi</text:span></text:p>
            <text:p text:style-name="P35"><text:span text:style-name="T36">3. Łowimy kolorowe rybki (wzmacnianie mięśni brzucha i grzbietu)</text:span></text:p>
            <text:p text:style-name="P37"><text:span text:style-name="T38">4. Kolorowy pająk (szybkość reakcji, spostrzegawczość, wzmacnianie mięśni postawnych)</text:span></text:p>
            <text:p text:style-name="P39"><text:span text:style-name="T40">Zakończenie – ćwiczenia rozciągające/rozluźniające<text:s/></text:span></text:p>
            <text:p text:style-name="P41"><text:span text:style-name="T42">Dokładny opis ćwiczeń znajdziesz<text:s/></text:span><text:a xlink:href="http://zdrowoisportowo.edu.pl/wp-content/uploads/2019/08/konspekt-zaj%C4%99%C4%87-kolory.pdf" office:target-frame-name="_top" xlink:show="replace"><text:span text:style-name="T43">tutaj</text:span></text:a></text:p>
            <text:p text:style-name="P44"><text:span text:style-name="T45">Przypomnienie piosenki :<text:s/></text:span><text:span text:style-name="T46">Cztery żywioły</text:span><text:span text:style-name="T47"><text:s/>zabawa przy piosence, rozwijanie umiejętności wokalnych i aktorskich oraz poczucia rytmu. Dzieci przypominają sobie słowa piosenki „Cztery żywioły” z początku roku. Następnie podczas zwrotek dzieci naśladują ruchem treść piosenki, za pomocą gestów starają się przedstawić atrybuty żywiołu. W pierwszej zwrotce może to być gest naśladujący kopanie łopatą, grabienie, ale też marsz, bieg, naśladowanie rosnących kwiatów. W drugiej zwrotce dzieci mogą chuchać w ręce, udawać, że się sparzyły, naśladować rękami płomienie. W trzeciej zwrotce przedstawiają</text:span></text:p>
            <text:p text:style-name="P48"><text:span text:style-name="T49">gestem deszcz, fale, pływanie, żaglówki. W czwartej zwrotce mogą dmuchać, kręcić tzw. wiatraki, naśladować lecące ptaki. Refren wykonują podobnie jak w zabawie na początku roku:</text:span></text:p>
            <text:p text:style-name="P50">Ziemia (podczas pauzy wykonują dwa klaśnięcia), po niej biegamy (maszerują w miejscu),</text:p>
            <text:p text:style-name="P51">ogień (podczas pauzy wykonują dwa klaśnięcia), ciepło nam daje (obejmują swoje ramiona),</text:p>
            <text:p text:style-name="P52">wodę (podczas pauzy wykonują dwa klaśnięcia), chętnie pijemy (głaszczą się po brzuchu),</text:p>
            <text:p text:style-name="P53">powietrzem – oddychamy. (szerokim gestem rozkładają ręce na boki)</text:p>
          </table:table-cell>
        </table:table-row>
        <table:table-row table:style-name="TableRow54">
          <table:table-cell table:style-name="TableCell55">
            <text:p text:style-name="TableContents">Link do materiałów,</text:p>
            <text:p text:style-name="TableContents">karty pracy itp.</text:p>
          </table:table-cell>
          <table:table-cell table:style-name="TableCell56">
            <text:p text:style-name="Normalny"><text:a xlink:href="http://zdrowoisportowo.edu.pl/wp-content/uploads/2019/08/konspekt-zaj%C4%99%C4%87-kolory.pdf" office:target-frame-name="_top" xlink:show="replace"><text:span text:style-name="T57">http://zdrowoisportowo.edu.pl/wp-content/uploads/2019/08/konspekt-zaj%C4%99%C4%87-kolory.pdf</text:span></text:a></text:p>
          </table:table-cell>
        </table:table-row>
        <table:table-row table:style-name="TableRow58">
          <table:table-cell table:style-name="TableCell59">
            <text:p text:style-name="TableContents">Zrealizowane założenia podstawy programowej (obszar, podstawowe cele)</text:p>
          </table:table-cell>
          <table:table-cell table:style-name="TableCell60">
            <text:p text:style-name="P61">I.5, <text:s/>IV.2 IV.12, IV.9</text:p>
            <text:p text:style-name="P62">– wyróżnia głoski w nagłosie,</text:p>
            <text:p text:style-name="Normalny"><text:span text:style-name="T63">– podaje skojarzenia związane z poznanymi żywiołami,</text:span></text:p>
            <text:p text:style-name="Normalny"><text:span text:style-name="T64">– doskonali spostrzegawczość podczas wklejania brakujących elementów obrazka,</text:span></text:p>
            <text:p text:style-name="Normalny"><text:span text:style-name="T65">– śpiewa piosenkę i uczestniczy w zabawie przy muzyce,</text:span></text:p>
            <text:p text:style-name="Normalny"><text:span text:style-name="T66">– gra na instrumentach perkusyjnych</text:span></text:p>
            <text:p text:style-name="P67">– doskonali sprawność i koordynację ruchową.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12T15:39:00Z</meta:creation-date>
    <dc:date>2020-06-12T15:39:00Z</dc:date>
    <meta:template xlink:href="Normal.dotm" xlink:type="simple"/>
    <meta:editing-cycles>24</meta:editing-cycles>
    <meta:editing-duration>PT0S</meta:editing-duration>
    <meta:document-statistic meta:page-count="1" meta:paragraph-count="5" meta:word-count="382" meta:character-count="2672" meta:row-count="19" meta:non-whitespace-character-count="2295"/>
  </office:meta>
</office:document-meta>
</file>