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weight-complex="bold"/>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font-weight-complex="bold"/>
    </style:style>
    <style:style style:name="TableColumn6" style:family="table-column">
      <style:table-column-properties style:column-width="1.7118in" style:use-optimal-column-width="false"/>
    </style:style>
    <style:style style:name="TableColumn7" style:family="table-column">
      <style:table-column-properties style:column-width="5.05in" style:use-optimal-column-width="false"/>
    </style:style>
    <style:style style:name="Table5" style:family="table">
      <style:table-properties style:width="6.7618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 style:family="table-cell">
      <style:table-cell-properties fo:border="0.0034in solid #000000" style:writing-mode="lr-tb"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 style:parent-style-name="TableContents" style:family="paragraph">
      <style:paragraph-properties fo:line-height="105%"/>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 style:parent-style-name="TableContents" style:family="paragraph">
      <style:paragraph-properties fo:line-height="101%"/>
    </style:style>
    <style:style style:name="T19" style:parent-style-name="Domyślnaczcionkaakapitu" style:family="text">
      <style:text-properties fo:font-weight="bold" style:font-weight-asian="bold" style:font-weight-complex="bold" fo:font-size="11pt" style:font-size-asian="11pt" style:font-size-complex="11pt"/>
    </style:style>
    <style:style style:name="T20" style:parent-style-name="Domyślnaczcionkaakapitu" style:family="text">
      <style:text-properties fo:font-size="11pt" style:font-size-asian="11pt" style:font-size-complex="11pt"/>
    </style:style>
    <style:style style:name="P21" style:parent-style-name="Akapitzlistą" style:family="paragraph">
      <style:paragraph-properties fo:line-height="101%" fo:margin-left="0in">
        <style:tab-stops/>
      </style:paragraph-properties>
    </style:style>
    <style:style style:name="T22" style:parent-style-name="Domyślnaczcionkaakapitu" style:family="text">
      <style:text-properties fo:font-size="11pt" style:font-size-asian="11pt" style:font-size-complex="11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 style:parent-style-name="TableContents" style:family="paragraph">
      <style:text-properties fo:font-size="10.5pt" style:font-size-asian="10.5pt" style:font-size-complex="10.5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list-style-name="LFO2" style:family="paragraph"/>
    <style:style style:name="P30" style:parent-style-name="TableContents" style:list-style-name="LFO2" style:family="paragraph"/>
    <style:style style:name="P31" style:parent-style-name="TableContents" style:list-style-name="LFO2" style:family="paragraph"/>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Akapitzlistą" style:family="paragraph">
      <style:paragraph-properties fo:margin-left="0in">
        <style:tab-stops/>
      </style:paragraph-properties>
      <style:text-properties fo:font-size="11pt" style:font-size-asian="11pt" style:font-size-complex="11pt"/>
    </style:style>
    <style:style style:name="P34" style:parent-style-name="Akapitzlistą" style:family="paragraph">
      <style:paragraph-properties fo:margin-left="0in">
        <style:tab-stops/>
      </style:paragraph-properties>
      <style:text-properties fo:font-size="11pt" style:font-size-asian="11pt" style:font-size-complex="11pt"/>
    </style:style>
    <style:style style:name="P35" style:parent-style-name="Akapitzlistą" style:family="paragraph">
      <style:paragraph-properties fo:margin-left="0in">
        <style:tab-stops/>
      </style:paragraph-properties>
    </style:style>
    <style:style style:name="T36" style:parent-style-name="Domyślnaczcionkaakapitu" style:family="text">
      <style:text-properties fo:font-size="11pt" style:font-size-asian="11pt" style:font-size-complex="11pt"/>
    </style:style>
    <style:style style:name="T37" style:parent-style-name="Hiperłącze" style:family="text">
      <style:text-properties fo:font-size="11pt" style:font-size-asian="11pt" style:font-size-complex="11pt"/>
    </style:style>
    <style:style style:name="T38" style:parent-style-name="Domyślnaczcionkaakapitu" style:family="text">
      <style:text-properties fo:font-size="11pt" style:font-size-asian="11pt" style:font-size-complex="11pt"/>
    </style:style>
    <style:style style:name="T39" style:parent-style-name="Hiperłącze" style:family="text">
      <style:text-properties fo:font-size="11pt" style:font-size-asian="11pt" style:font-size-complex="11pt"/>
    </style:style>
    <style:style style:name="P40" style:parent-style-name="Akapitzlistą" style:family="paragraph">
      <style:paragraph-properties fo:margin-left="0in">
        <style:tab-stops/>
      </style:paragraph-properties>
    </style:style>
    <style:style style:name="T41" style:parent-style-name="Domyślnaczcionkaakapitu" style:family="text">
      <style:text-properties fo:font-size="11pt" style:font-size-asian="11pt" style:font-size-complex="11pt"/>
    </style:style>
    <style:style style:name="P42" style:parent-style-name="Akapitzlistą" style:family="paragraph">
      <style:paragraph-properties fo:margin-left="0in">
        <style:tab-stops/>
      </style:paragraph-properties>
    </style:style>
    <style:style style:name="T43" style:parent-style-name="Domyślnaczcionkaakapitu" style:family="text">
      <style:text-properties fo:font-size="11pt" style:font-size-asian="11pt" style:font-size-complex="11pt"/>
    </style:style>
    <style:style style:name="P44" style:parent-style-name="Akapitzlistą" style:family="paragraph">
      <style:paragraph-properties fo:margin-left="0in">
        <style:tab-stops/>
      </style:paragraph-properties>
    </style:style>
    <style:style style:name="T45" style:parent-style-name="Domyślnaczcionkaakapitu" style:family="text">
      <style:text-properties fo:font-size="11pt" style:font-size-asian="11pt" style:font-size-complex="11pt"/>
    </style:style>
    <style:style style:name="P46" style:parent-style-name="Akapitzlistą" style:family="paragraph">
      <style:paragraph-properties fo:margin-left="0in">
        <style:tab-stops/>
      </style:paragraph-properties>
    </style:style>
    <style:style style:name="T47" style:parent-style-name="Domyślnaczcionkaakapitu" style:family="text">
      <style:text-properties fo:font-weight="bold" style:font-weight-asian="bold" style:font-weight-complex="bold" fo:font-size="11pt" style:font-size-asian="11pt" style:font-size-complex="11pt"/>
    </style:style>
    <style:style style:name="T48" style:parent-style-name="Domyślnaczcionkaakapitu" style:family="text">
      <style:text-properties fo:font-size="11pt" style:font-size-asian="11pt" style:font-size-complex="11pt"/>
    </style:style>
    <style:style style:name="P49" style:parent-style-name="Akapitzlistą" style:family="paragraph">
      <style:paragraph-properties fo:margin-left="0in">
        <style:tab-stops/>
      </style:paragraph-properties>
    </style:style>
    <style:style style:name="T50" style:parent-style-name="Domyślnaczcionkaakapitu" style:family="text">
      <style:text-properties fo:font-size="11pt" style:font-size-asian="11pt" style:font-size-complex="11pt"/>
    </style:style>
    <style:style style:name="P51" style:parent-style-name="Akapitzlistą" style:family="paragraph">
      <style:paragraph-properties fo:margin-left="0in">
        <style:tab-stops/>
      </style:paragraph-properties>
      <style:text-properties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5" style:parent-style-name="Hiperłącze" style:family="text">
      <style:text-properties style:font-name-asian="Times New Roman" style:font-name-complex="Times New Roman" fo:color="#000000" fo:font-size="11pt" style:font-size-asian="11pt" style:font-size-complex="11pt"/>
    </style:style>
    <style:style style:name="T56" style:parent-style-name="Hiperłącze" style:family="text">
      <style:text-properties style:font-name-asian="Times New Roman" style:font-name-complex="Times New Roman" fo:color="#000000"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text-properties fo:font-size="10.5pt" style:font-size-asian="10.5pt" style:font-size-complex="10.5pt"/>
    </style:style>
    <style:style style:name="T61" style:parent-style-name="Domyślnaczcionkaakapitu" style:family="text">
      <style:text-properties fo:font-size="10.5pt" style:font-size-asian="10.5pt" style:font-size-complex="10.5pt"/>
    </style:style>
    <style:style style:name="P62" style:parent-style-name="TableContents" style:family="paragraph">
      <style:text-properties fo:font-size="10.5pt" style:font-size-asian="10.5pt" style:font-size-complex="10.5pt"/>
    </style:style>
    <style:style style:name="T63" style:parent-style-name="Domyślnaczcionkaakapitu" style:family="text">
      <style:text-properties fo:font-size="10.5pt" style:font-size-asian="10.5pt" style:font-size-complex="10.5pt"/>
    </style:style>
    <style:style style:name="T64" style:parent-style-name="Domyślnaczcionkaakapitu" style:family="text">
      <style:text-properties fo:font-size="10.5pt" style:font-size-asian="10.5pt" style:font-size-complex="10.5pt"/>
    </style:style>
    <style:style style:name="T65" style:parent-style-name="Domyślnaczcionkaakapitu" style:family="text">
      <style:text-properties fo:font-size="10.5pt" style:font-size-asian="10.5pt" style:font-size-complex="10.5pt"/>
    </style:style>
    <style:style style:name="T66" style:parent-style-name="Domyślnaczcionkaakapitu" style:family="text">
      <style:text-properties fo:font-size="10.5pt" style:font-size-asian="10.5pt" style:font-size-complex="10.5pt"/>
    </style:style>
    <style:style style:name="T67" style:parent-style-name="Domyślnaczcionkaakapitu" style:family="text">
      <style:text-properties fo:font-size="10.5pt" style:font-size-asian="10.5pt" style:font-size-complex="10.5pt"/>
    </style:style>
    <style:style style:name="T68" style:parent-style-name="Domyślnaczcionkaakapitu" style:family="text">
      <style:text-properties fo:font-size="10.5pt" style:font-size-asian="10.5pt" style:font-size-complex="10.5pt"/>
    </style:style>
    <style:style style:name="P69" style:parent-style-name="TableContents" style:family="paragraph">
      <style:text-properties fo:font-size="10.5pt" style:font-size-asian="10.5pt" style:font-size-complex="10.5pt"/>
    </style:style>
    <style:style style:name="P70" style:parent-style-name="TableContents" style:family="paragraph">
      <style:text-properties fo:font-size="10.5pt" style:font-size-asian="10.5pt" style:font-size-complex="10.5pt"/>
    </style:style>
  </office:automatic-styles>
  <office:body>
    <office:text text:use-soft-page-breaks="true">
      <text:p text:style-name="P1">Publiczne Przedszkole nr 3 w Świebodzinie</text:p>
      <text:p text:style-name="P2"/>
      <text:p text:style-name="P3"><text:s/>Grupa: Pszczółki</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TableContents">Dzień tygodnia (data)</text:p>
          </table:table-cell>
          <table:table-cell table:style-name="TableCell10">
            <text:p text:style-name="TableContents">19. 05. 2020</text:p>
          </table:table-cell>
        </table:table-row>
        <table:table-row table:style-name="TableRow11">
          <table:table-cell table:style-name="TableCell12">
            <text:p text:style-name="TableContents">Temat dnia</text:p>
          </table:table-cell>
          <table:table-cell table:style-name="TableCell13">
            <text:p text:style-name="P14">Z jaką siłą wieje wiatr</text:p>
          </table:table-cell>
        </table:table-row>
        <table:table-row table:style-name="TableRow15">
          <table:table-cell table:style-name="TableCell16">
            <text:p text:style-name="TableContents">Wskazówki dla rodziców</text:p>
          </table:table-cell>
          <table:table-cell table:style-name="TableCell17">
            <text:p text:style-name="P18"><text:span text:style-name="T19">Pomoce</text:span><text:span text:style-name="T20">: piórko, liść, pasek bibuły, drewniany klocek, nadmuchany balon, papier, chustka, wentylator,</text:span></text:p>
            <text:p text:style-name="P21"><text:span text:style-name="T22">Wiatraczek, listewki, pinezki, kawałki korka, papierowy talerz, 4 papierowe kubki, pinezki z plastikową końcówką, ołówek z gumką, dwustronna taśma klejąca, wstążka</text:span></text:p>
          </table:table-cell>
        </table:table-row>
        <table:table-row table:style-name="TableRow23">
          <table:table-cell table:style-name="TableCell24">
            <text:p text:style-name="TableContents">Przesłanki dla dziecka</text:p>
            <text:p text:style-name="TableContents">(motywacja)</text:p>
          </table:table-cell>
          <table:table-cell table:style-name="TableCell25">
            <text:p text:style-name="P26">Wesołe zabawy z wiatrakami</text:p>
          </table:table-cell>
        </table:table-row>
        <table:table-row table:style-name="TableRow27">
          <table:table-cell table:style-name="TableCell28">
            <text:p text:style-name="TableContents">Propozycje i opis zajęć /</text:p>
            <text:p text:style-name="TableContents">działań dziecka ruchowa(gimnastyka)</text:p>
            <text:p text:style-name="TableContents">plastyczna</text:p>
            <text:list text:style-name="LFO2" text:continue-numbering="true">
              <text:list-item>
                <text:p text:style-name="P29">z czytaniem <text:s text:c="20"/>i mówieniem</text:p>
              </text:list-item>
              <text:list-item>
                <text:p text:style-name="P30">(opowiadania)</text:p>
              </text:list-item>
              <text:list-item>
                <text:p text:style-name="P31">kodowanie konstruowanie</text:p>
              </text:list-item>
            </text:list>
            <text:p text:style-name="TableContents"><text:s text:c="12"/>itp.</text:p>
          </table:table-cell>
          <table:table-cell table:style-name="TableCell32">
            <text:p text:style-name="P33">• „Wiatr” – zabawa badawcza, dostrzeganie zależności między siłą wiatru lub podmuchu powietrza a możliwością poruszania przedmiotów o różnej wadze. Wspólnie z dzieckiem rodzic przygotowuje przedmioty (w miarę możliwości) : piórko, liść, pasek bibuły, drewniany klocek, nadmuchany balon, papier, chustka. Zadaniem dziecka jest wprawienie w ruch poszczególnych przedmiotów za pomocą dmuchania. Zanim dziecko przystąpi do badań, wspólnie próbują określić, który przedmiot uda się im poruszyć, a z którym mogą mieć problem. Po przedstawieniu tezy sprawdzają jej słuszność, wykonując doświadczenia. Następnie gromadzą wszystkie pomoce i przedstawiają wnioski, weryfikują tezę podczas rozmowy z rodzicem: Czy każdy przedmiot udało się poruszyć za pomocą dmuchania zgodnie z przewidywaniami? Te, które wprawiliście w ruch, połóżcie po jednej stronie stołu, a pozostałe – po drugiej. Które przedmioty podczas dmuchania się unosiły?</text:p>
            <text:p text:style-name="P34"><text:s/>Doświadczenie można powtórzyć wykorzystując wentylator z regulacją prędkości obrotów, prosząc dziecko wcześniej o dokładną obserwację każdej czynności. Rodzic, używając różnej siły nadmuchu powietrza, porusza przedmiotami, a następnie zadaje dziecku te same pytania, co wcześniej. Wspólnie zastanawiają się, dlaczego jemu łatwiej było przesunąć przedmioty, a nawet je unieść. <text:s/>Podsumowuje doświadczenie, mówiąc, że im silniejszy podmuch wiatru, tym łatwiej przedmioty przemieszczają się lub unoszą.</text:p>
            <text:p text:style-name="P35"><text:span text:style-name="T36">• „Wiatraczek” – praca konstrukcyjna, wykonanie wiatraczka do obserwacji siły wiatru i zabaw na wietrze.<text:s/></text:span><text:a xlink:href="http://maluchwdomu.pl/2014/10/wiatraczek.html" office:target-frame-name="_top" xlink:show="replace"><text:span text:style-name="T37">Propozycje</text:span></text:a><text:span text:style-name="T38">,<text:s/></text:span><text:a xlink:href="https://www.youtube.com/watch?v=DcrmCuKf5wk" office:target-frame-name="_top" xlink:show="replace"><text:span text:style-name="T39">wiatrak- film</text:span></text:a></text:p>
            <text:p text:style-name="P40"><text:span text:style-name="T41">Dzieci wykonują wiatraczek. <text:s/>Rodzic mocuje wiatraczek na patyczku za pomocą pinezki. Jeśli ostrze pinezki wystaje, należy je zabezpieczyć kawałkiem korka. Drugie urządzenie, również służące do pomiaru siły wiatru, wykonuje rodzic. Na papierowym talerzu rysuje dwie przekątne krzyżujące się pod kątem prostym na środku. Na każdej linii, jak najbliżej brzegu talerza, przykleja taśmą dwustronnie klejącą kubki, odwrócone do góry dnem (linie powinny</text:span></text:p>
            <text:p text:style-name="P42"><text:span text:style-name="T43">przechodzić przez środek kubeczków). Na jednym z nich nakleja wstążkę jako punkt odniesienia. Mocuje pinezką talerz do ołówka lub patyczka w miejscu przecięcia się linii narysowanych na talerzu. Na dworze (w ogródku, na balkonie) wspólnie będą mierzyć siłę wiatru podczas pobytu w ogródku. Sprawdzają, z jaką częstotliwością obracają się wiatraczki i anemometr. Mogą spróbować policzyć obroty.<text:s/></text:span></text:p>
            <text:p text:style-name="P44"><text:span text:style-name="T45">Wyciągają wnioski: im więcej obrotów wykonują ramiona urządzeń, tym prędkość wiatru jest większa.</text:span></text:p>
            <text:p text:style-name="P46"><text:span text:style-name="T47">Wyjaśnienie, w jaki sposób powietrze oddziałuje na wiatraczek, powodując jego ruch</text:span><text:span text:style-name="T48">. Wiatr, przepływając przez kanały, uderza w skrzydła. W ten sam sposób porusza dużymi wiatrakami i żaglówkami.</text:span></text:p>
            <text:p text:style-name="P49"><text:span text:style-name="T50">• „Co może porwać wiatr?” – ćwiczenie językowe połączone z wykonaniem ćwiczenia na karcie pracy, utrwalenie informacji na temat wiatru. Pomoce: symbole wietrzyku, wiatru, wichury, trąby powietrznej, obrazki: piórka, listka, dymu z komina, parasola, kapelusza, latawca, szalika, drzewa, samochodu,</text:span></text:p>
            <text:p text:style-name="P51"><text:s/>„Karty pracy. Powietrze” s. 8, kredki</text:p>
          </table:table-cell>
        </table:table-row>
        <table:table-row table:style-name="TableRow52">
          <table:table-cell table:style-name="TableCell53">
            <text:p text:style-name="TableContents">Link do materiałów,</text:p>
            <text:p text:style-name="TableContents">karty pracy itp.</text:p>
          </table:table-cell>
          <table:table-cell table:style-name="TableCell54">
            <text:p text:style-name="Normalny"><text:a xlink:href="https://www.dlanauczyciela.pl/37327,4-latki-kolekcja-przedszkolaka-kp44-s1-11" office:target-frame-name="_top" xlink:show="replace"><text:span text:style-name="T55">Karty pracy. Powietrze”</text:span></text:a></text:p>
            <text:p text:style-name="Normalny"><text:a xlink:href="https://www.dlanauczyciela.pl/37327,4-latki-kolekcja-przedszkolaka-kp44-s12-32-pdf" office:target-frame-name="_top" xlink:show="replace"><text:span text:style-name="T56">Pomoce czterolatka</text:span></text:a></text:p>
          </table:table-cell>
        </table:table-row>
        <table:table-row table:style-name="TableRow57">
          <table:table-cell table:style-name="TableCell58">
            <text:p text:style-name="TableContents">Zrealizowane założenia podstawy programowej (obszar, podstawowe cele)</text:p>
          </table:table-cell>
          <table:table-cell table:style-name="TableCell59">
            <text:p text:style-name="P60">– wysłuchuje odgłosy otoczenia</text:p>
            <text:p text:style-name="TableContents"><text:span text:style-name="T61">– doskonali sprawność ruchową</text:span></text:p>
            <text:p text:style-name="P62">-współpracuje <text:s/>podczas zabaw badających natężenie wiatru</text:p>
            <text:p text:style-name="TableContents"><text:span text:style-name="T63">– dostrzega wpływ siły podmuchu na możliwość unoszenia się przedmiotów w powietrzu</text:span></text:p>
            <text:p text:style-name="TableContents"><text:span text:style-name="T64">– konstruuje wiatraczek i obserwuje siłę wiatru</text:span></text:p>
            <text:p text:style-name="TableContents"><text:span text:style-name="T65">– poznaje różne określenia dotyczące wiatru</text:span></text:p>
            <text:p text:style-name="TableContents"><text:span text:style-name="T66">– wzbogaca słownik czynny</text:span></text:p>
            <text:p text:style-name="TableContents"><text:span text:style-name="T67">– uwrażliwia się na różne elementy muzyki</text:span></text:p>
            <text:p text:style-name="TableContents"><text:span text:style-name="T68">– uczestniczy w zabawach badawczych w ogrodzie</text:span></text:p>
            <text:p text:style-name="P69"><text:s/>I.5, I. 6</text:p>
            <text:p text:style-name="P70">IV 18 IV.13, III.5, V.11, <text:s/>IV.8, IV., IV.7</text:p>
          </table:table-cell>
        </table:table-row>
      </table:table>
      <text:p text:style-name="Standard"/>
      <text:p text:style-name="Standard">Opracował: Wioletta Kl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3-Świebodzin</meta:initial-creator>
    <dc:creator>Wioletta Klus</dc:creator>
    <meta:creation-date>2020-05-18T07:07:00Z</meta:creation-date>
    <dc:date>2020-05-18T07:07:00Z</dc:date>
    <meta:template xlink:href="Normal.dotm" xlink:type="simple"/>
    <meta:editing-cycles>16</meta:editing-cycles>
    <meta:editing-duration>PT0S</meta:editing-duration>
    <meta:document-statistic meta:page-count="1" meta:paragraph-count="9" meta:word-count="663" meta:character-count="4636" meta:row-count="33" meta:non-whitespace-character-count="3982"/>
  </office:meta>
</office:document-meta>
</file>