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19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Portret kolegi.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Zachęcaj dziecko do samodzielnej zabawy, wykonania pracy plastycznej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Właściwie ułożyłeś naczynia na przyjęcie, jestem z Ciebie dumna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rzygotuj pożegnalne przyjęcie dla przyjaciela. Nakryj do stołu ( wykorzystaj naczynia z kącika kuchennego – talerze, kubki, sztućce) Posadź swoje misie i lalki, Częstuj je. Nadaj misiom i lalkom imiona swoich przyjaciół.</text:p>
              </text:list-item>
              <text:list-item>
                <text:p text:style-name="P29">Pamiętasz wygląd swojego przyjaciela? Wykonaj portret według własnego pomysłu. Pamiętaj o kolorze włosów, oczu, stroju. Do pracy możesz użyć kolorowych papierów, kolorowej włóczki, wstążki, guzików.</text:p>
              </text:list-item>
              <text:list-item>
                <text:p text:style-name="P30">Posprzątaj po skończonej pracy, postaw swoja prace i oceń, pochwal się rodzicom.</text:p>
              </text:list-item>
              <text:list-item>
                <text:p text:style-name="P31">Poproś<text:s/>rodziców o wyjście na plac, weź<text:s/>ze sobą łopatkę, wiaderko, foremki do pisaku. Możesz zaprosić do zabawy inne dzieci znajdujące się na placu.</text:p>
              </text:list-item>
              <text:list-item>
                <text:p text:style-name="P32">Wysłuchaj wiersza czytanego przez rodzica pt. „Na wakacje ruszać czas”.</text:p>
              </text:list-item>
            </text:list>
          </table:table-cell>
        </table:table-row>
        <table:table-row table:style-name="TableRow33">
          <table:table-cell table:style-name="TableCell34">
            <text:p text:style-name="TableContents">Link do materiałów ,</text:p>
            <text:p text:style-name="TableContents">karty pracy itp.</text:p>
          </table:table-cell>
          <table:table-cell table:style-name="TableCell35">
            <text:p text:style-name="TableContents"><text:a xlink:href="https://czasdzieci.pl/czytanki/id,769e00-na_wakacje_ruszac.html" office:target-frame-name="_top" xlink:show="replace"><text:span text:style-name="Hiperłącze">https://czasdzieci.pl/czytanki/id,769e00-na_wakacje_ruszac.html</text:span></text:a><text:s/>– wiersz „Na wakacje ruszać czas”.</text:p>
          </table:table-cell>
        </table:table-row>
        <table:table-row table:style-name="TableRow36">
          <table:table-cell table:style-name="TableCell37">
            <text:p text:style-name="TableContents">Zrealizowane założenia podstawy programowej<text:s/>(obszar, podstawowe cele)</text:p>
          </table:table-cell>
          <table:table-cell table:style-name="TableCell38">
            <text:p text:style-name="TableContents">Doskonalenie umiejętności uważnego słuchania.</text:p>
            <text:p text:style-name="TableContents">Rozwijanie umiejętności plastycznych, techniczno – konstruktywnych.</text:p>
            <text:p text:style-name="TableContents">Obszar:</text:p>
            <text:p text:style-name="TableContents">I-2, I-3, I-6, I-7, III-8, III-1, IV-5</text:p>
          </table:table-cell>
        </table:table-row>
      </table:table>
      <text:p text:style-name="Standard"/>
      <text:p text:style-name="Standard">Opracował: 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16T11:49:00Z</meta:creation-date>
    <dc:date>2020-06-16T11:49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715" meta:row-count="12" meta:non-whitespace-character-count="1473"/>
  </office:meta>
</office:document-meta>
</file>