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6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line-height="104%"/>
      <style:text-properties style:font-name-asian="Times New Roman" style:font-name-complex="Times New Roman" fo:color="#000000" fo:font-size="11pt" style:font-size-asian="11pt" style:font-size-complex="11pt"/>
    </style:style>
    <style:style style:name="P30" style:parent-style-name="Normalny" style:family="paragraph">
      <style:paragraph-properties fo:line-height="104%"/>
    </style:style>
    <style:style style:name="T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3" style:parent-style-name="Normalny" style:family="paragraph">
      <style:paragraph-properties fo:line-height="104%"/>
    </style:style>
    <style:style style:name="T3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6" style:parent-style-name="Normalny" style:family="paragraph">
      <style:paragraph-properties fo:line-height="104%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Normalny" style:family="paragraph">
      <style:paragraph-properties fo:line-height="104%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Normalny" style:family="paragraph">
      <style:paragraph-properties fo:line-height="104%"/>
      <style:text-properties style:font-name-asian="Times New Roman" style:font-name-complex="Times New Roman" fo:color="#000000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P49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18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Podróż przez cztery żywioły- Ogień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Rodzic zwraca uwagę na poprawne formułowanie wypowiedzi i właściwą artykulację.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Postaraj się przypomnieć jak najwięcej wiadomości, które zapamiętałeś z zajęć na temat ognia, które odbyły się w przedszkolu.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1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• „Ogień gorący i zimny” – zabawa badawcza i obserwacja z wykorzystaniem świecy i sztucznych ogni, uświadomienie konieczności przestrzegania zasad bezpieczeństwa i zakazu samodzielnej zabawy źródłami ognia.</text:p>
            <text:p text:style-name="P30"><text:span text:style-name="T31">Rodzic przygotowuje świecę i sztuczne ognie. Pyta:<text:s/></text:span><text:span text:style-name="T32">Z czego jest zrobiona</text:span></text:p>
            <text:p text:style-name="P33"><text:span text:style-name="T34">świeca? Co ma w środku? Co jest potrzebne do jej zapalenia? Czy po jej zapaleniu można dotknąć knota?Dlaczego?</text:span><text:span text:style-name="T35"><text:s/>W tym czasie zapala świecę i pozwala dzieciom obserwować zapalanie zapałki i płonący knot. Po chwili prosi, aby na sygnał dziecko mocno dmuchnęło i zgasiło świeczkę. Następie pokazuje zimne ognie. Objaśnia, że to rodzaj fajerwerków przystosowanych do użytku w pomieszczeniach zamkniętych. Zimne ognie przeważnie mają formę cienkiego metalowego drutu pokrytego w połowie masą, która, paląc się, wytwarza iskry. Iskry są zimne, nie parzą i nie palą powierzchni, na które spadają, jednak należy przy nich zachować ostrożność, szczególnie chroniąc oczy. Rodzic zapala zimne ognie i pozwala dzieciom obserwować spadające iskry. Przypomina, że dzieci nie mogą samodzielnie bawić się źródłami ognia.</text:span></text:p>
            <text:p text:style-name="P36"><text:span text:style-name="T37">Pomoce: świeczka, zapałki, zimne ognie</text:span></text:p>
            <text:p text:style-name="P38"><text:span text:style-name="T39">• „Ciepło – zimno” – tradycyjna zabawa w szukanie ukrytych zabawek, stosowanie określeń stopniujących w odniesieniu do temperatury: gdy osoba szukająca idzie w kierunku ukrytej zabawki, rodzic mówi: ciepło!, gdy jest bardzo blisko: gorąco!, kiedy idzie w złym kierunku, rodzic mówi: zimno! Rodzic pokazuje zabawkę, której dzieci będą szukać.</text:span></text:p>
            <text:p text:style-name="P40">Źródło: Plan pracy i szkice zajęć “Powietrze” wyd. Nowa Era</text:p>
          </table:table-cell>
        </table:table-row>
        <table:table-row table:style-name="TableRow41">
          <table:table-cell table:style-name="TableCell42">
            <text:p text:style-name="TableContents">Link do materiałów,</text:p>
            <text:p text:style-name="TableContents">karty pracy itp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TableContents">Zrealizowane założenia podstawy programowej (obszar, podstawowe cele)</text:p>
          </table:table-cell>
          <table:table-cell table:style-name="TableCell47">
            <text:p text:style-name="P48">IV.5, IV.6, IV.13 IV.9 I.8, I.9 IV.2 IV.1, II.7, III.7</text:p>
            <text:p text:style-name="P49">– prawidłowo formułuje wypowiedzi,</text:p>
            <text:p text:style-name="Normalny"><text:span text:style-name="T50">– wykazuje ciekawość poznawczą podczas zabawy badawczej i obserwacji,</text:span></text:p>
            <text:p text:style-name="Normalny"><text:span text:style-name="T51">– korzysta z umownych wskazówek, szukając ukrytych przedmiotów,</text:span></text:p>
            <text:p text:style-name="Normalny"><text:span text:style-name="T52">– doskonali sprawność i koordynację ruchową.</text:span>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6-12T15:00:00Z</meta:creation-date>
    <dc:date>2020-06-12T15:00:00Z</dc:date>
    <meta:template xlink:href="Normal.dotm" xlink:type="simple"/>
    <meta:editing-cycles>24</meta:editing-cycles>
    <meta:editing-duration>PT0S</meta:editing-duration>
    <meta:document-statistic meta:page-count="1" meta:paragraph-count="5" meta:word-count="359" meta:character-count="2509" meta:row-count="17" meta:non-whitespace-character-count="2155"/>
  </office:meta>
</office:document-meta>
</file>