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list-style-name="LFO2" style:family="paragraph"/>
    <style:style style:name="P30" style:parent-style-name="TableContents" style:family="paragraph">
      <style:paragraph-properties fo:margin-left="0.5in">
        <style:tab-stops/>
      </style:paragraph-properties>
    </style:style>
    <style:style style:name="P31" style:parent-style-name="TableContents" style:family="paragraph">
      <style:paragraph-properties fo:margin-left="0.5in">
        <style:tab-stops/>
      </style:paragraph-properties>
    </style:style>
    <style:style style:name="P32" style:parent-style-name="TableContents" style:family="paragraph">
      <style:paragraph-properties fo:margin-left="0.5in">
        <style:tab-stops/>
      </style:paragraph-properties>
    </style:style>
    <style:style style:name="P33" style:parent-style-name="TableContents" style:family="paragraph">
      <style:paragraph-properties fo:margin-left="0.5in">
        <style:tab-stops/>
      </style:paragraph-properties>
    </style:style>
    <style:style style:name="P34" style:parent-style-name="TableContents" style:family="paragraph">
      <style:paragraph-properties fo:margin-left="0.5in">
        <style:tab-stops/>
      </style:paragraph-properties>
    </style:style>
    <style:style style:name="P35" style:parent-style-name="TableContents" style:list-style-name="LFO2" style:family="paragraph"/>
    <style:style style:name="P36" style:parent-style-name="TableContents" style:family="paragraph">
      <style:paragraph-properties fo:margin-left="0.5in">
        <style:tab-stops/>
      </style:paragraph-properties>
    </style:style>
    <style:style style:name="P37" style:parent-style-name="TableContents" style:family="paragraph">
      <style:paragraph-properties fo:margin-left="0.5in">
        <style:tab-stops/>
      </style:paragraph-properties>
    </style:style>
    <style:style style:name="P38" style:parent-style-name="TableContents" style:family="paragraph">
      <style:paragraph-properties fo:margin-left="0.5in">
        <style:tab-stops/>
      </style:paragraph-properties>
    </style:style>
    <style:style style:name="P39" style:parent-style-name="TableContents" style:family="paragraph">
      <style:paragraph-properties fo:margin-left="0.5in">
        <style:tab-stops/>
      </style:paragraph-properties>
    </style:style>
    <style:style style:name="P40" style:parent-style-name="TableContents" style:family="paragraph">
      <style:paragraph-properties fo:margin-left="0.5in">
        <style:tab-stops/>
      </style:paragraph-properties>
    </style:style>
    <style:style style:name="P41" style:parent-style-name="TableContents" style:list-style-name="LFO2" style:family="paragraph"/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Poniedziałek 18.05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Podwodny świat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- przeczytaj dziecku wiersz pt. „Cuda podwodnego<text:s/>świata”.</text:p>
            <text:p text:style-name="TableContents">- zmotywuj dziecko pochwałą, przytuleniem, uśmiechem do wypowiedzi zdaniowej.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- reaguj pozytywnie na uśmiech i pochwały ze strony rodziców.</text:p>
            <text:p text:style-name="TableContents">- postaraj się mówić pełnym zdaniem. Brawo! Jestem z ciebie dumna.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Wysłuchaj wiersza czytanego przez rodzica.</text:p>
              </text:list-item>
              <text:list-item>
                <text:p text:style-name="P29">Spraw rodzicom radość i odpowiedz na pytania pełnym zdaniem.</text:p>
              </text:list-item>
            </text:list>
            <text:p text:style-name="P30">- co to jest podwodny świat?</text:p>
            <text:p text:style-name="P31">- jakie znasz bajki, które rozgrywają się w podwodnym świecie?</text:p>
            <text:p text:style-name="P32">- jak myślisz czy pod wodą łatwo się oddycha/</text:p>
            <text:p text:style-name="P33">- co to jest rafa koralowa?</text:p>
            <text:p text:style-name="P34">- jakie morski stworzenia zostały wymienione w wierszu?</text:p>
            <text:list text:style-name="LFO2" text:continue-numbering="true">
              <text:list-item>
                <text:p text:style-name="P35">Teraz zabaw się z rodzicem w zabawę „Przez morza i oceany”. Wyobraź sobie, że jesteś statkiem, a rodzic kapitanem. Słuchaj poleceń kapitana. Kiedy padnie polecenie:</text:p>
              </text:list-item>
            </text:list>
            <text:p text:style-name="P36">- na prawą burtę! (przechylasz się na prawą stronę siedząc).</text:p>
            <text:p text:style-name="P37">- na lewa burtę! (przechylasz się w lewa stronę</text:p>
            <text:p text:style-name="P38">- na rufę! (przechylasz się do tyłu)</text:p>
            <text:p text:style-name="P39">- na dziób ( przechylasz się do przodu)</text:p>
            <text:p text:style-name="P40">- wiosła w ruch! ( ruszaj obiema rękami).</text:p>
            <text:list text:style-name="LFO2" text:continue-numbering="true">
              <text:list-item>
                <text:p text:style-name="P41">Zbuduj statek z klocków</text:p>
              </text:list-item>
            </text:list>
          </table:table-cell>
        </table:table-row>
        <table:table-row table:style-name="TableRow42">
          <table:table-cell table:style-name="TableCell43">
            <text:p text:style-name="TableContents">Link do materiałów ,</text:p>
            <text:p text:style-name="TableContents">karty pracy itp.</text:p>
          </table:table-cell>
          <table:table-cell table:style-name="TableCell44">
            <text:p text:style-name="TableContents"><text:a xlink:href="https://www.bajkownia.org/index.php?option=com_content&amp;view=article&amp;id=573:qcuda-podwodnego-wiataq&amp;catid=35:bajki&amp;Itemid=57" office:target-frame-name="_top" xlink:show="replace"><text:span text:style-name="Hiperłącze">https://www.bajkownia.org/index.php?option=com_content&amp;view=article&amp;id=573:qcuda-podwodnego-wiataq&amp;catid=35:bajki&amp;Itemid=57</text:span></text:a><text:s/>– wiersz „Cuda podwodnego świata”</text:p>
          </table:table-cell>
        </table:table-row>
        <table:table-row table:style-name="TableRow45">
          <table:table-cell table:style-name="TableCell46">
            <text:p text:style-name="TableContents">Zrealizowane założenia podstawy programowej<text:s/>(obszar, podstawowe cele)</text:p>
          </table:table-cell>
          <table:table-cell table:style-name="TableCell47">
            <text:p text:style-name="TableContents"><text:s/>- rozbudowanie zainteresowań światem podwodnym,</text:p>
            <text:p text:style-name="TableContents">- uważne słuchanie czytanego tekstu,</text:p>
            <text:p text:style-name="TableContents">- doskonalenie umiejętności wypowiadania się na zadany temat,</text:p>
            <text:p text:style-name="TableContents">- poznawanie podwodnego świata i jego mieszkańców.</text:p>
            <text:p text:style-name="TableContents">Obszar I-5,I-6,I-11, II-2, IV-5, IV-7, IV-14, IV-18</text:p>
          </table:table-cell>
        </table:table-row>
      </table:table>
      <text:p text:style-name="Standard"/>
      <text:p text:style-name="Standard">Opracował:<text:s/>Irena Stankiewi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5-20T17:54:00Z</meta:creation-date>
    <dc:date>2020-05-20T17:54:00Z</dc:date>
    <meta:template xlink:href="Normal" xlink:type="simple"/>
    <meta:editing-cycles>2</meta:editing-cycles>
    <meta:editing-duration>PT0S</meta:editing-duration>
    <meta:document-statistic meta:page-count="1" meta:paragraph-count="4" meta:word-count="297" meta:character-count="2079" meta:row-count="14" meta:non-whitespace-character-count="1786"/>
  </office:meta>
</office:document-meta>
</file>