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style:font-weight-complex="bol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" style:family="table-column">
      <style:table-column-properties style:column-width="1.7118in" style:use-optimal-column-width="false"/>
    </style:style>
    <style:style style:name="TableColumn7" style:family="table-column">
      <style:table-column-properties style:column-width="5.05in" style:use-optimal-column-width="false"/>
    </style:style>
    <style:style style:name="Table5" style:family="table">
      <style:table-properties style:width="6.7618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line-height="106%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" style:parent-style-name="Akapitzlistą" style:family="paragraph">
      <style:paragraph-properties fo:margin-left="0in">
        <style:tab-stops/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size="10.5pt" style:font-size-asian="10.5pt" style:font-size-complex="10.5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list-style-name="LFO1" style:family="paragraph"/>
    <style:style style:name="P26" style:parent-style-name="TableContents" style:list-style-name="LFO1" style:family="paragraph"/>
    <style:style style:name="P27" style:parent-style-name="TableContents" style:list-style-name="LFO1" style:family="paragraph"/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Normalny" style:family="paragraph">
      <style:paragraph-properties fo:line-height="104%"/>
      <style:text-properties style:font-name-asian="Times New Roman" style:font-name-complex="Times New Roman" fo:color="#000000" fo:font-size="11pt" style:font-size-asian="11pt" style:font-size-complex="11pt"/>
    </style:style>
    <style:style style:name="P30" style:parent-style-name="Normalny" style:family="paragraph">
      <style:paragraph-properties fo:line-height="104%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33" style:parent-style-name="Normalny" style:family="paragraph">
      <style:paragraph-properties fo:line-height="104%"/>
      <style:text-properties style:font-name-asian="Times New Roman" style:font-name-complex="Times New Roman" fo:color="#000000" fo:font-size="11pt" style:font-size-asian="11pt" style:font-size-complex="11pt"/>
    </style:style>
    <style:style style:name="P34" style:parent-style-name="Normalny" style:family="paragraph">
      <style:paragraph-properties fo:line-height="104%"/>
    </style:style>
    <style:style style:name="T3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36" style:parent-style-name="Normalny" style:family="paragraph">
      <style:paragraph-properties fo:line-height="104%"/>
    </style:style>
    <style:style style:name="T3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38" style:parent-style-name="Normalny" style:family="paragraph">
      <style:paragraph-properties fo:line-height="104%"/>
    </style:style>
    <style:style style:name="T3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40" style:parent-style-name="Normalny" style:family="paragraph">
      <style:paragraph-properties fo:line-height="104%"/>
    </style:style>
    <style:style style:name="T4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42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T4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44" style:parent-style-name="Normalny" style:family="paragraph">
      <style:paragraph-properties fo:line-height="104%"/>
      <style:text-properties style:font-name-asian="Times New Roman" style:font-name-complex="Times New Roman" fo:color="#000000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8" style:parent-style-name="Hiperłącze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Normalny" style:family="paragraph">
      <style:text-properties style:font-name-asian="Times New Roman" style:font-name-complex="Times New Roman" fo:font-size="11pt" style:font-size-asian="11pt" style:font-size-complex="11pt"/>
    </style:style>
    <style:style style:name="T5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56" style:parent-style-name="Normalny" style:family="paragraph">
      <style:text-properties style:font-name-asian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Publiczne Przedszkole nr 3 w Świebodzinie</text:p>
      <text:p text:style-name="P2"/>
      <text:p text:style-name="P3"><text:s/>Grupa: Pszczółki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Dzień tygodnia (data)</text:p>
          </table:table-cell>
          <table:table-cell table:style-name="TableCell10">
            <text:p text:style-name="TableContents">17. 06. 2020</text:p>
          </table:table-cell>
        </table:table-row>
        <table:table-row table:style-name="TableRow11">
          <table:table-cell table:style-name="TableCell12">
            <text:p text:style-name="TableContents">Temat dnia</text:p>
          </table:table-cell>
          <table:table-cell table:style-name="TableCell13">
            <text:p text:style-name="P14">Podróż przez cztery żywioły- Woda</text:p>
          </table:table-cell>
        </table:table-row>
        <table:table-row table:style-name="TableRow15">
          <table:table-cell table:style-name="TableCell16">
            <text:p text:style-name="TableContents">Wskazówki dla rodziców</text:p>
          </table:table-cell>
          <table:table-cell table:style-name="TableCell17">
            <text:p text:style-name="P18">Rodzic zwraca uwagę na poprawne formułowanie wypowiedzi i właściwą artykulację.</text:p>
          </table:table-cell>
        </table:table-row>
        <table:table-row table:style-name="TableRow19">
          <table:table-cell table:style-name="TableCell20">
            <text:p text:style-name="TableContents">Przesłanki dla dziecka</text:p>
            <text:p text:style-name="TableContents">(motywacja)</text:p>
          </table:table-cell>
          <table:table-cell table:style-name="TableCell21">
            <text:p text:style-name="P22">Postaraj się przypomnieć jak najwięcej wiadomości, które zapamiętałeś z zajęć na temat wody, które odbyły się w przedszkolu.</text:p>
          </table:table-cell>
        </table:table-row>
        <table:table-row table:style-name="TableRow23">
          <table:table-cell table:style-name="TableCell24">
            <text:p text:style-name="TableContents">Propozycje i opis zajęć /</text:p>
            <text:p text:style-name="TableContents">działań dziecka ruchowa(gimnastyka)</text:p>
            <text:p text:style-name="TableContents">plastyczna</text:p>
            <text:list text:style-name="LFO1" text:continue-numbering="true">
              <text:list-item>
                <text:p text:style-name="P25">z czytaniem <text:s text:c="20"/>i mówieniem</text:p>
              </text:list-item>
              <text:list-item>
                <text:p text:style-name="P26">(opowiadania)</text:p>
              </text:list-item>
              <text:list-item>
                <text:p text:style-name="P27">kodowanie konstruowanie</text:p>
              </text:list-item>
            </text:list>
            <text:p text:style-name="TableContents"><text:s text:c="12"/>itp.</text:p>
          </table:table-cell>
          <table:table-cell table:style-name="TableCell28">
            <text:p text:style-name="P29">• „Woda, para wodna i lód” – zabawa badawcza, przypomnienie różnych stanów skupienia wody występujących w przyrodzie, obserwowanie w warunkach eksperymentalnych sposobu powstawania chmur.<text:s/></text:p>
            <text:p text:style-name="P30"><text:span text:style-name="T31">Doświadczenie</text:span><text:span text:style-name="T32"><text:s/></text:span></text:p>
            <text:p text:style-name="P33">Do słoika wlewamy gorącą wodę (do wysokości ok. 5 cm). Rodzic zamyka</text:p>
            <text:p text:style-name="P34"><text:span text:style-name="T35">słoik i pozostawia ok. 9 minut. W tym czasie przypomina dzieciom, że woda występuje w przyrodzie w postaci płynnej, w postaci lodu i pary wodnej. Dzieci podają przykłady: rzeka, morze, kra, śnieg, chmury, para lecąca z gorącej wody. Następnie kładzie na pokrywce słoika kilka kostek lodu. Zasłania światło wokół</text:span></text:p>
            <text:p text:style-name="P36"><text:span text:style-name="T37">słoika (np. ciemnym kartonem lub tkaniną) i stawia za słoikiem włączoną lampkę. Po chwili widać, jak wewnątrz słoika tworzą się chmury. Rodzic wyjaśnia, że lód ochładza parę wodną i w ten sposób powstają w słoiku chmury. Tak samo dzieje się w przyrodzie. Po eksperymencie dzieci mogą pobawić się ciepłą wodą i lodem i zaobserwować, jak szybko się roztapia.</text:span></text:p>
            <text:p text:style-name="P38"><text:span text:style-name="T39">Pomoce: słoik z nakrętką, gorąca woda, kostki lodu, ciemny karton lub tkanina, miski</text:span></text:p>
            <text:p text:style-name="P40"><text:span text:style-name="T41">• „Szukamy wody” – rozmowa kierowana na podstawie obserwacji otoczenia, odnajdywanie źródeł wody w domu. Dzieci z rodzicem oglądają różne pomieszczenia w przedszkolu: łazienki, kuchnię, korytarz i szukają źródeł wody (kranów, zaworów). Następnie rodzic pyta:</text:span><text:span text:style-name="T42"><text:s/>Gdzie były źródła wody? Czy woda w domu jest potrzebna? Do czego? Co by się stało, gdyby w domu zabrakło wody?</text:span><text:span text:style-name="T43"><text:s text:c="2"/>Przypominamy dzieciom o konieczności oszczędzania wody podczas wykonywania codziennych czynności higienicznych i domowych.</text:span></text:p>
            <text:p text:style-name="P44">Źródło: Plan pracy i szkice zajęć “Powietrze” wyd. Nowa Era</text:p>
          </table:table-cell>
        </table:table-row>
        <table:table-row table:style-name="TableRow45">
          <table:table-cell table:style-name="TableCell46">
            <text:p text:style-name="TableContents">Link do materiałów,</text:p>
            <text:p text:style-name="TableContents">karty pracy itp.</text:p>
          </table:table-cell>
          <table:table-cell table:style-name="TableCell47">
            <text:p text:style-name="Normalny"><text:a xlink:href="https://www.youtube.com/watch?time_continue=6&amp;v=Nqni9zjYado&amp;feature=emb_title" office:target-frame-name="_top" xlink:show="replace"><text:span text:style-name="T48">Doświadczenie</text:span></text:a></text:p>
          </table:table-cell>
        </table:table-row>
        <table:table-row table:style-name="TableRow49">
          <table:table-cell table:style-name="TableCell50">
            <text:p text:style-name="TableContents">Zrealizowane założenia podstawy programowej (obszar, podstawowe cele)</text:p>
          </table:table-cell>
          <table:table-cell table:style-name="TableCell51">
            <text:p text:style-name="P52">– utrwala wiadomości na temat wody i jej znaczenia,</text:p>
            <text:p text:style-name="Normalny"><text:span text:style-name="T53">– zna różne stany skupienia wody,</text:span></text:p>
            <text:p text:style-name="Normalny"><text:span text:style-name="T54">– wie, gdzie są źródła wody w budynku,</text:span></text:p>
            <text:p text:style-name="Normalny"><text:span text:style-name="T55">– wykonuje proste doświadczenie z pomocą dorosłego.</text:span></text:p>
            <text:p text:style-name="P56">IV.18, IV.13, <text:s/>I.6, IV.11</text:p>
          </table:table-cell>
        </table:table-row>
      </table:table>
      <text:p text:style-name="Standard"/>
      <text:p text:style-name="Standard">Opracował: Wioletta Kl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P3-Świebodzin</meta:initial-creator>
    <dc:creator>Wioletta Klus</dc:creator>
    <meta:creation-date>2020-06-12T14:51:00Z</meta:creation-date>
    <dc:date>2020-06-12T14:51:00Z</dc:date>
    <meta:template xlink:href="Normal.dotm" xlink:type="simple"/>
    <meta:editing-cycles>24</meta:editing-cycles>
    <meta:editing-duration>PT0S</meta:editing-duration>
    <meta:document-statistic meta:page-count="1" meta:paragraph-count="5" meta:word-count="373" meta:character-count="2607" meta:row-count="18" meta:non-whitespace-character-count="2239"/>
  </office:meta>
</office:document-meta>
</file>