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16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ałpy i małpk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Dzięki pracy z dzieckiem wiele osiągnąłeś. Dla dziecka dużo znaczy wspólna zabawa i daje mu wiele motywacji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Brawo! Sam potrafisz się ubrać!</text:p>
            <text:p text:style-name="TableContents">Wspaniale rozróżniasz figury geometryczne, słyszysz dobrze głoski w wyrazach i je liczysz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proś rodziców o włączenie muzyki i nadmuchanie balonu. Balon umieść między sobą, a rodzicem na wysokości brzucha. Poruszajcie się do muzyki dbając o to by balon nie spadł na podłogę.</text:p>
              </text:list-item>
              <text:list-item>
                <text:p text:style-name="P29">Po zabawie chwila odpoczynku. Wykonaj pracę plastyczną „Geometryczny latawiec”. Razem z rodzicem wykonaj sylwetę latawca, teraz ozdób go figurami geometrycznymi wyciętymi z kolorowego papieru.<text:s/></text:p>
              </text:list-item>
              <text:list-item>
                <text:p text:style-name="P30">Poproś rodziców o wyjście na łąkę w celu puszczenia latawca. Musisz pamiętać o samodzielnym ubieraniu się, ponieważ jesteś „Przedszkolakiem na medal”.</text:p>
              </text:list-item>
              <text:list-item>
                <text:p text:style-name="P31">Jest piękna pogoda, dlatego dalej będziemy na świeżym powietrzu. Pooglądaj z rodzicem w atlasie zwierząt różne gatunki małp (kapucynki, wyjce, orangutany, goryle, szympansy itp.)</text:p>
              </text:list-item>
            </text:list>
          </table:table-cell>
        </table:table-row>
        <table:table-row table:style-name="TableRow32">
          <table:table-cell table:style-name="TableCell33">
            <text:p text:style-name="TableContents">Link do materiałów ,</text:p>
            <text:p text:style-name="TableContents">karty pracy itp.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Zrealizowane założenia podstawy programowej<text:s/>(obszar, podstawowe cele)</text:p>
          </table:table-cell>
          <table:table-cell table:style-name="TableCell37">
            <text:p text:style-name="TableContents">Zdobywanie wiedzy przyrodniczej.</text:p>
            <text:p text:style-name="TableContents">Rozwijanie sprawności motorycznej.</text:p>
            <text:p text:style-name="TableContents">Rozpoznawanie i nazywanie figur geometrycznych.</text:p>
            <text:p text:style-name="TableContents">Obszar:</text:p>
            <text:p text:style-name="TableContents">I-2, I-5, IV-12, IV-15, IV-4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15T13:20:00Z</meta:creation-date>
    <dc:date>2020-06-15T13:20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613" meta:row-count="11" meta:non-whitespace-character-count="1386"/>
  </office:meta>
</office:document-meta>
</file>