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P38" style:parent-style-name="TableContents" style:list-style-name="LFO2" style:family="paragraph"/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15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Światowy Dzień żyraf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rzygotuj dziecku sylwety żyrafy. Chętnie i z uśmiechem podejmuj działalność plastyczną, ruchową, dziecko czuje się wtedy bezpiecznie i jest szczęśliwe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ysłuchaj informacji o żyrafie. Wiem, ze na zadane pytania będziesz odpowiadać pełnym zdaniem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eź plastelinę i na sylwetkach zrobionych przez rodziców rozcieraj niewielkie kawałki plasteliny. Świetnie wykonałeś zadanie. Teraz posprzątaj po wykonanej pracy.</text:p>
              </text:list-item>
              <text:list-item>
                <text:p text:style-name="P29">Zabawa „Żyrafy jedzą, żyrafy spacerują”. Jeżeli padnie hasło „Żyrafy spacerują”<text:s/>– chodzisz na czworaka, a na hasło „Żyrafy jedzą” – wyciągnij wysoko szyję i naśladuj zrywanie liści z drzew i jedzenie ich.<text:s/></text:p>
              </text:list-item>
              <text:list-item>
                <text:p text:style-name="P30">Wysłuchaj wiersza K. Bednarek „Żyrafa”.</text:p>
              </text:list-item>
            </text:list>
            <text:p text:style-name="P31">Odpowiedz na pytania:</text:p>
            <text:p text:style-name="P32">- jak wyglądała żyrafa?</text:p>
            <text:p text:style-name="P33">- co <text:s/>jest cechą charakterystyczną żyrafy?</text:p>
            <text:p text:style-name="P34">- co je żyrafa?</text:p>
            <text:p text:style-name="P35">- jak śpi żyrafa?</text:p>
            <text:list text:style-name="LFO2" text:continue-numbering="true">
              <text:list-item>
                <text:p text:style-name="P36">21 czerwca obchodzimy Światowy Dzień Żyrafy. Są to najwyższe zwierzęta na świecie. Żywią się liśćmi, a ich języki są bardzo długie, dzięki temu mogą zrywać liście z najwyższych drzew i maja kolor niebiesko-fioletowy.</text:p>
              </text:list-item>
              <text:list-item>
                <text:p text:style-name="P37">Poproś rodziców o włączenie dowolnej muzyki. Będziesz malował własne kompozycje dostosowując ruchy pędzla do muzyki.</text:p>
              </text:list-item>
              <text:list-item>
                <text:p text:style-name="P38">Powiedz, jakie głoski słyszysz w słowach: Żyrafa, je, zrywa.</text:p>
              </text:list-item>
            </text:list>
          </table:table-cell>
        </table:table-row>
        <table:table-row table:style-name="TableRow39">
          <table:table-cell table:style-name="TableCell40">
            <text:p text:style-name="TableContents">Link do materiałów ,</text:p>
            <text:p text:style-name="TableContents">karty pracy itp.</text:p>
          </table:table-cell>
          <table:table-cell table:style-name="TableCell41">
            <text:p text:style-name="TableContents"><text:a xlink:href="http://wierszykidladzieci.pl/bednarek/zyrafa.php" office:target-frame-name="_top" xlink:show="replace"><text:span text:style-name="Hiperłącze">http://wierszykidladzieci.pl/bednarek/zyrafa.php</text:span></text:a><text:s/>- wiersz „Żyrafa”</text:p>
          </table:table-cell>
        </table:table-row>
        <table:table-row table:style-name="TableRow42">
          <table:table-cell table:style-name="TableCell43">
            <text:p text:style-name="TableContents">Zrealizowane założenia podstawy programowej<text:s/>(obszar, podstawowe cele)</text:p>
          </table:table-cell>
          <table:table-cell table:style-name="TableCell44">
            <text:p text:style-name="TableContents">Rozbudzenie zainteresowań środowiskiem zwierząt.</text:p>
            <text:p text:style-name="TableContents">Rozwijanie kreatywności.</text:p>
            <text:p text:style-name="TableContents">Wyrabianie poczucia rytmu.</text:p>
            <text:p text:style-name="TableContents">Obszar:</text:p>
            <text:p text:style-name="TableContents">I-5, I-7, IV-2, IV-7, IV-8, IV-18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15T12:47:00Z</meta:creation-date>
    <dc:date>2020-06-15T12:47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1" meta:row-count="14" meta:non-whitespace-character-count="1701"/>
  </office:meta>
</office:document-meta>
</file>