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5%"/>
      <style:text-properties style:font-name-asian="Times New Roman" style:font-name-complex="Times New Roman" fo:color="#1C1E21" fo:font-size="11pt" style:font-size-asian="11pt" style:font-size-complex="11pt"/>
    </style:style>
    <style:style style:name="P30" style:parent-style-name="Normalny" style:family="paragraph">
      <style:paragraph-properties fo:line-height="105%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3" style:parent-style-name="Normalny" style:family="paragraph">
      <style:paragraph-properties fo:line-height="105%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36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7" style:parent-style-name="Normalny" style:family="paragraph">
      <style:paragraph-properties fo:line-height="105%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40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1" style:parent-style-name="Normalny" style:family="paragraph">
      <style:paragraph-properties fo:line-height="105%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44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5" style:parent-style-name="Normalny" style:family="paragraph">
      <style:paragraph-properties fo:line-height="105%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48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9" style:parent-style-name="Normalny" style:family="paragraph">
      <style:paragraph-properties fo:line-height="105%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52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53" style:parent-style-name="Normalny" style:family="paragraph">
      <style:paragraph-properties fo:line-height="105%"/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56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57" style:parent-style-name="Normalny" style:family="paragraph">
      <style:paragraph-properties fo:line-height="105%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60" style:parent-style-name="Normalny" style:family="paragraph">
      <style:paragraph-properties fo:line-height="105%"/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61" style:parent-style-name="Normalny" style:family="paragraph">
      <style:paragraph-properties fo:line-height="105%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E21" fo:font-size="11pt" style:font-size-asian="11pt" style:font-size-complex="11pt"/>
    </style:style>
    <style:style style:name="P64" style:parent-style-name="Normalny" style:family="paragraph">
      <style:paragraph-properties fo:line-height="105%"/>
    </style:style>
    <style:style style:name="T6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66" style:parent-style-name="Normalny" style:family="paragraph">
      <style:paragraph-properties fo:line-height="105%"/>
    </style:style>
    <style:style style:name="T6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68" style:parent-style-name="Normalny" style:family="paragraph">
      <style:paragraph-properties fo:line-height="105%"/>
    </style:style>
    <style:style style:name="T6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0" style:parent-style-name="Normalny" style:family="paragraph">
      <style:paragraph-properties fo:line-height="105%"/>
    </style:style>
    <style:style style:name="T7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2" style:parent-style-name="Normalny" style:family="paragraph">
      <style:paragraph-properties fo:line-height="105%"/>
    </style:style>
    <style:style style:name="T7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4" style:parent-style-name="Normalny" style:family="paragraph">
      <style:paragraph-properties fo:line-height="105%"/>
    </style:style>
    <style:style style:name="T7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6" style:parent-style-name="Normalny" style:family="paragraph">
      <style:paragraph-properties fo:line-height="105%"/>
    </style:style>
    <style:style style:name="T7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78" style:parent-style-name="Normalny" style:family="paragraph">
      <style:paragraph-properties fo:line-height="105%"/>
      <style:text-properties style:font-name-asian="Times New Roman" style:font-name-complex="Times New Roman" fo:color="#1C1E21" fo:font-size="11pt" style:font-size-asian="11pt" style:font-size-complex="11pt"/>
    </style:style>
    <style:style style:name="P79" style:parent-style-name="Normalny" style:family="paragraph">
      <style:paragraph-properties fo:line-height="105%"/>
    </style:style>
    <style:style style:name="T8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81" style:parent-style-name="Normalny" style:family="paragraph">
      <style:paragraph-properties fo:line-height="105%"/>
      <style:text-properties style:font-name-asian="Times New Roman" style:font-name-complex="Times New Roman" fo:color="#1C1E21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86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fo:font-size="11pt" style:font-size-asian="11pt" style:font-size-complex="11pt"/>
    </style:style>
    <style:style style:name="P91" style:parent-style-name="Normalny" style:family="paragraph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2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Czym i jak podróżujemy?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Rozwiązywanie zagadek, to świetna zabawa.<text:s/>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Czym i jak podróżujemy?” – rozwiązywanie zagadek słownych, omówienie zasad, których należy przestrzegać podczas podróżowania różnymi środkami transportu. Rodzic czyta dziecku zagadki:</text:p>
            <text:p text:style-name="P30"><text:span text:style-name="T31">Czte</text:span><text:span text:style-name="T32">ry kółka, kierownica.</text:span></text:p>
            <text:p text:style-name="P33"><text:span text:style-name="T34">Już na drodze nas zachwyca.<text:s/></text:span><text:span text:style-name="T35">(samochód)</text:span></text:p>
            <text:p text:style-name="P36">Pasażerski lub myśliwiec.</text:p>
            <text:p text:style-name="P37"><text:span text:style-name="T38">Niech ląduje nam szczęśliwie.<text:s/></text:span><text:span text:style-name="T39">(samolot)</text:span></text:p>
            <text:p text:style-name="P40">Przepłyniesz nim wielkie morze,</text:p>
            <text:p text:style-name="P41"><text:span text:style-name="T42">ocean i więcej może.<text:s/></text:span><text:span text:style-name="T43">(statek)</text:span></text:p>
            <text:p text:style-name="P44">Co tak z hukiem mknie po torach?</text:p>
            <text:p text:style-name="P45"><text:span text:style-name="T46">Spytaj pana konduktora.<text:s/></text:span><text:span text:style-name="T47">(pociąg)</text:span></text:p>
            <text:p text:style-name="P48">Kto się w nim najbardziej liczy?</text:p>
            <text:p text:style-name="P49"><text:span text:style-name="T50">Oczywiście – motorniczy!</text:span><text:span text:style-name="T51"><text:s/>(tramwaj)</text:span></text:p>
            <text:p text:style-name="P52">Nadmuchany cieszy dzieci.</text:p>
            <text:p text:style-name="P53"><text:span text:style-name="T54">Duży zaś po niebie leci.<text:s/></text:span><text:span text:style-name="T55">(balon)</text:span></text:p>
            <text:p text:style-name="P56">Ma dwa koła, silnik, bak.</text:p>
            <text:p text:style-name="P57"><text:span text:style-name="T58">Wiesz już, co to? Bo ja tak.<text:s/></text:span><text:span text:style-name="T59">(motocykl)</text:span></text:p>
            <text:p text:style-name="P60">Napompuj mu oba koła</text:p>
            <text:p text:style-name="P61"><text:span text:style-name="T62">I objedź dom dookoła.<text:s/></text:span><text:span text:style-name="T63">(rower)</text:span></text:p>
            <text:p text:style-name="P64"><text:span text:style-name="T65">Autor: Tomasz Plebański</text:span></text:p>
            <text:p text:style-name="P66"><text:span text:style-name="T67">Następnie rozmowa z dzieckiem na temat zasad bezpieczeństwa podczas</text:span></text:p>
            <text:p text:style-name="P68"><text:span text:style-name="T69">podróżowania. Rodzic zadaje pytania pomocnicze:<text:s/></text:span></text:p>
            <text:p text:style-name="P70"><text:span text:style-name="T71">Jak dzieci bezpiecznie podróżują samochodem? (należy siedzieć w foteliku, podróżować w pasach, nie hałasować);<text:s/></text:span></text:p>
            <text:p text:style-name="P72"><text:span text:style-name="T73">Jak przygotować się do jazdy na rowerze, a jak na motocyklu?</text:span></text:p>
            <text:p text:style-name="P74"><text:span text:style-name="T75">(rower – założyć ochraniacze, kask, sprawdzić sprawność dzwonka i świateł; motocykl – założyć kombinezon, ochraniacze, kask, sprawdzić sprawność pojazdu);<text:s/></text:span></text:p>
            <text:p text:style-name="P76"><text:span text:style-name="T77">Co powinniście zrobić, gdy zgubicie się w autobusie lub na lotnisku? (podejść do kierowcy, pracownika ochrony, ekspedientki, przedstawić się i powiedzieć o zagubieniu się).</text:span></text:p>
            <text:p text:style-name="P78">• „W warsztacie” – ćwiczenie logicznego myślenia i działania graficzne podczas wskazywania i dorysowywania brakujących elementów pojazdów (karta pracy). Zadaniem dzieci jest dopasowanie brakujących części do właściwych pojazdów i wskazanie pojazdów latających.</text:p>
            <text:p text:style-name="P79"><text:span text:style-name="T80">Pomoce: „Karty pracy. Powietrze” s. 19, kredki</text:span></text:p>
            <text:p text:style-name="P81">Źródło: Plan pracy i szkice zajęć cz.IV wyd. Nowa Era</text:p>
          </table:table-cell>
        </table:table-row>
        <table:table-row table:style-name="TableRow82">
          <table:table-cell table:style-name="TableCell83">
            <text:p text:style-name="TableContents">Link do materiałów,</text:p>
            <text:p text:style-name="TableContents">karty pracy itp.</text:p>
          </table:table-cell>
          <table:table-cell table:style-name="TableCell84">
            <text:p text:style-name="Normalny"><text:span text:style-name="T85">Pomoce: „Karty pracy. Powietrze” s. 19, kredki</text:span></text:p>
            <text:p text:style-name="P86">Źródło: Plan pracy i szkice zajęć cz.IV wyd. Nowa Era</text:p>
          </table:table-cell>
        </table:table-row>
        <table:table-row table:style-name="TableRow87">
          <table:table-cell table:style-name="TableCell88">
            <text:p text:style-name="TableContents">Zrealizowane założenia podstawy programowej (obszar, podstawowe cele)</text:p>
          </table:table-cell>
          <table:table-cell table:style-name="TableCell89">
            <text:p text:style-name="P90">IV.7 IV.5, IV.6, III.5, IV.15, III.7, III.8 IV.9 I.5</text:p>
            <text:p text:style-name="P91">– rozwiązuje zagadki słowne,</text:p>
            <text:p text:style-name="Normalny"><text:span text:style-name="T92">– zna podstawowe zasady bezpieczeństwa podczas podróży,</text:span></text:p>
            <text:p text:style-name="Normalny"><text:span text:style-name="T93">– współpracuje w czasie tworzenia gry dydaktycznej,</text:span></text:p>
            <text:p text:style-name="Normalny"><text:span text:style-name="T94">– posługuje się liczebnikami porządkowymi w czasie zabawy,</text:span></text:p>
            <text:p text:style-name="Normalny"><text:span text:style-name="T95">– doskonali percepcję wzrokową.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06T17:11:00Z</meta:creation-date>
    <dc:date>2020-06-06T17:11:00Z</dc:date>
    <meta:template xlink:href="Normal.dotm" xlink:type="simple"/>
    <meta:editing-cycles>23</meta:editing-cycles>
    <meta:editing-duration>PT0S</meta:editing-duration>
    <meta:document-statistic meta:page-count="1" meta:paragraph-count="5" meta:word-count="374" meta:character-count="2618" meta:row-count="18" meta:non-whitespace-character-count="2249"/>
  </office:meta>
</office:document-meta>
</file>