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P32" style:parent-style-name="TableContents" style:list-style-name="LFO2" style:family="paragraph"/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iątek 12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Jestem samodzielny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omóż dziecku przy narysowaniu konturu buta. Pokaż, w jaki sposób przewleka się sznurówki.</text:p>
            <text:p text:style-name="TableContents">Wspieraj działania dziecka uśmiechem i zachętą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Brawo! Jesteś już samodzielny. Wykonujesz poprawnie zadania z czynnościami samoobsługowymi.<text:s/></text:p>
            <text:p text:style-name="TableContents">Bądź wytrwały przy przewlekaniu sznurówki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Poproś rodziców, żeby rozłożyli na stole ubrania zapinane na guziki. Twoim zadaniem będzie zapięcie i odpięcie guzików.</text:p>
              </text:list-item>
              <text:list-item>
                <text:p text:style-name="P29">Masz przed sobą sylwetkę buta z tektury- w nim dziurki, a w ręku sznurowadło. Spróbuj przewlec sznurówki przez dziurki buta. Ozdób but flamastrami według własnego pomysłu.</text:p>
              </text:list-item>
              <text:list-item>
                <text:p text:style-name="P30">Na pewno masz w domu kącik kuchenny. Ugotuj rodzicom obiad, pamiętaj o zaproszeniu na małe przyjęcie. Pokaz jak potrafisz zachowywać się przy stole ( wyprostowana postawa, chowanie nóg pod stołem, trzymanie rak na stole, właściwe układanie sztućców.</text:p>
              </text:list-item>
              <text:list-item>
                <text:p text:style-name="P31">Jeśli rodzice nie mogą uczestniczyć w przyjęciu, zaproś lalki i misie. Policz ile masz krzeseł i czy wystarczy dla wszystkich. Po przyjęciu posprzątaj po sobie.</text:p>
              </text:list-item>
              <text:list-item>
                <text:p text:style-name="P32">Po przyjęciu zaproś rodziców na spacer. Pamiętaj o samodzielnym ubieraniu się.</text:p>
              </text:list-item>
            </text:list>
          </table:table-cell>
        </table:table-row>
        <table:table-row table:style-name="TableRow33">
          <table:table-cell table:style-name="TableCell34">
            <text:p text:style-name="TableContents">Link do materiałów ,</text:p>
            <text:p text:style-name="TableContents">karty pracy itp.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Zrealizowane założenia podstawy programowej<text:s/>(obszar, podstawowe cele)</text:p>
          </table:table-cell>
          <table:table-cell table:style-name="TableCell38">
            <text:p text:style-name="TableContents">Doskonalenie umiejętności samoobsługowych.</text:p>
            <text:p text:style-name="TableContents">Doskonalenie umiejętności liczenia, porównywania.</text:p>
            <text:p text:style-name="TableContents">Rozwijanie motoryki małej.</text:p>
            <text:p text:style-name="TableContents">Obszar:</text:p>
            <text:p text:style-name="TableContents">I-1, I-2, I-7, I-3, IV-15</text:p>
          </table:table-cell>
        </table:table-row>
      </table:table>
      <text:p text:style-name="Standard"/>
      <text:p text:style-name="Standard">Opracował: 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10T07:21:00Z</meta:creation-date>
    <dc:date>2020-06-10T07:21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733" meta:row-count="12" meta:non-whitespace-character-count="1488"/>
  </office:meta>
</office:document-meta>
</file>