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19" style:parent-style-name="Akapitzlistą" style:family="paragraph">
      <style:paragraph-properties fo:margin-left="0in">
        <style:tab-stops/>
      </style:paragraph-properties>
      <style:text-properties fo:color="#232323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list-style-name="LFO5" style:family="paragraph"/>
    <style:style style:name="P27" style:parent-style-name="TableContents" style:list-style-name="LFO5" style:family="paragraph"/>
    <style:style style:name="P28" style:parent-style-name="TableContents" style:list-style-name="LFO5" style:family="paragraph"/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32" style:parent-style-name="Akapitzlistą" style:list-style-name="LFO1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3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48" style:parent-style-name="Normalny" style:family="paragraph">
      <style:paragraph-properties fo:line-height="107%"/>
    </style:style>
    <style:style style:name="T49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50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55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56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Normalny" style:family="paragraph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05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Kraj kwitnącej wiśni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Normalny"><text:span text:style-name="T18">Pomoce: globus, mapa świata, albumy, encyklopedie</text:span></text:p>
            <text:p text:style-name="P19"/>
          </table:table-cell>
        </table:table-row>
        <table:table-row table:style-name="TableRow20">
          <table:table-cell table:style-name="TableCell21">
            <text:p text:style-name="TableContents">Przesłanki dla dziecka</text:p>
            <text:p text:style-name="TableContents">(motywacja)</text:p>
          </table:table-cell>
          <table:table-cell table:style-name="TableCell22">
            <text:p text:style-name="P23">Wykonaj kolorowy wachlarz, następnie zatańcz z nim do muzyki japońskiej</text:p>
          </table:table-cell>
        </table:table-row>
        <table:table-row table:style-name="TableRow24">
          <table:table-cell table:style-name="TableCell25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5" text:continue-numbering="true">
              <text:list-item>
                <text:p text:style-name="P26">z czytaniem <text:s text:c="20"/>i mówieniem</text:p>
              </text:list-item>
              <text:list-item>
                <text:p text:style-name="P27">(opowiadania)</text:p>
              </text:list-item>
              <text:list-item>
                <text:p text:style-name="P28">kodowanie konstruowanie</text:p>
              </text:list-item>
            </text:list>
            <text:p text:style-name="TableContents"><text:s text:c="12"/>itp.</text:p>
          </table:table-cell>
          <table:table-cell table:style-name="TableCell29">
            <text:p text:style-name="P30">• „Daleka Japonia” – wskazywanie Japonii na mapie i globusie, poznawanie charakterystycznych elementów kultury Japonii na podstawie oglądanych fotografii i ilustracji ukazujących budowle, tradycyjne stroje, wytwory</text:p>
            <text:p text:style-name="Normalny"><text:span text:style-name="T31">sztuki oraz projektowanie i rysowanie ikebany według własnego pomysłu (karta pracy). Dzieci oglądają mapę, przeliczają japońskie wyspy. Następnie szukają Japonii na globusie. W albumach i przewodnikach oglądają ilustracje i zdjęcia japońskich budowli, strojów, kompozycji kwiatowych, charakterystycznych roślin (drzewa wiśni, drzewka bonsai) i symbolu Japonii – góry Fuji.<text:s/></text:span></text:p>
            <text:list text:style-name="LFO1" text:continue-numbering="true">
              <text:list-item>
                <text:p text:style-name="P32">wybrane pojęcia, np. kimono, origami, sumo, sado:</text:p>
              </text:list-item>
            </text:list>
            <text:p text:style-name="Normalny"><text:span text:style-name="T33">Kimono</text:span><text:span text:style-name="T34"><text:s/>– tradycyjny strój japoński noszony przez kobiety, wykonany z jedwabiu, malowany w piękne, kolorowe wzory; obecnie noszony od święta.</text:span></text:p>
            <text:p text:style-name="Normalny"><text:span text:style-name="T35">Origami</text:span><text:span text:style-name="T36"><text:s/>– japońska sztuka składania papieru z kwadratowej kartki; bez użycia nożyczek i kleju składa się papierowe rzeźby przedstawiające zwierzęta, rośliny, budowle.</text:span></text:p>
            <text:p text:style-name="Normalny"><text:span text:style-name="T37">Sumo</text:span><text:span text:style-name="T38"><text:s/>– narodowy sport japoński, w którym udział biorą tylko mężczyźni; każdy zawodnik zakłada specjalny strój, ma też charakterystyczne uczesanie i wyróżnia się dużą i ciężką sylwetką ciała.</text:span></text:p>
            <text:p text:style-name="Normalny"><text:span text:style-name="T39">Sado</text:span><text:span text:style-name="T40"><text:s/>– japońska ceremonia picia herbaty; herbatę parzą kobiety, zawsze w tradycyjnych strojach, w specjalnie dobranych naczyniach; pije się herbatę zieloną, w małych czarkach.</text:span></text:p>
            <text:p text:style-name="Normalny"><text:span text:style-name="T41">Ikebana<text:s/></text:span><text:span text:style-name="T42">–<text:s/></text:span><text:a xlink:href="https://www.oyakata.com.pl/ksiega-mistrza-oyakata/kultura-japonska/ikebana-czyli-japonska-sztuka-ukladania-kwiatow" office:target-frame-name="_top" xlink:show="replace"><text:span text:style-name="T43">japońska sztuka układania kwiatów</text:span></text:a><text:span text:style-name="T44">; poszczególne części symbolizują niebo, ziemię i ludzi; w kompozycji ważną rolę odgrywają nie tylko kwiaty, lecz także naczynia, łodygi, liście i gałęzie; ikebany można się nauczyć na specjalnych kursach, także w Polsce.</text:span></text:p>
            <text:p text:style-name="Normalny"><text:span text:style-name="T45"><text:s/>przykłady ikebany i rysują własną kompozycję.</text:span></text:p>
            <text:p text:style-name="Normalny"><text:span text:style-name="T46">Pomoce: mapa świata, globus, albumy, przewodniki po Japonii,</text:span></text:p>
            <text:p text:style-name="Normalny"><text:span text:style-name="T47">Źródło: Przewodnik cz 4 Powietrze, „Karty pracy. Powietrze” s. 16, kredki</text:span></text:p>
            <text:p text:style-name="P48"><text:span text:style-name="T49">• „Kolorowe wachlarze” – zabawa plastyczna, wykonanie wachlarzy według własnego pomysłu dzieci., doskonalenie sprawności manualnej. Dzieci mogą zatańczyć ze swoimi wachlarzami przy<text:s/></text:span><text:a xlink:href="https://www.youtube.com/watch?v=OpEfxcPMYVo" office:target-frame-name="_top" xlink:show="replace"><text:span text:style-name="T50">muzyce japońskiej</text:span></text:a></text:p>
          </table:table-cell>
        </table:table-row>
        <table:table-row table:style-name="TableRow51">
          <table:table-cell table:style-name="TableCell52">
            <text:p text:style-name="TableContents">Link do materiałów,</text:p>
            <text:p text:style-name="TableContents">karty pracy itp.</text:p>
          </table:table-cell>
          <table:table-cell table:style-name="TableCell53">
            <text:p text:style-name="Normalny"><text:a xlink:href="https://poznajnieznane.pl/ciekawostki-2/ciekawostki-panstwa-3/japonia-ciekawostki/" office:target-frame-name="_top" xlink:show="replace"><text:span text:style-name="T54">Ciekawostki o Japonii</text:span></text:a></text:p>
            <text:p text:style-name="Normalny"><text:a xlink:href="https://www.oyakata.com.pl/ksiega-mistrza-oyakata/kultura-japonska/ikebana-czyli-japonska-sztuka-ukladania-kwiatow" office:target-frame-name="_top" xlink:show="replace"><text:span text:style-name="T55">japońska sztuka układania kwiatów</text:span></text:a></text:p>
            <text:p text:style-name="Normalny"><text:a xlink:href="https://www.youtube.com/watch?v=OpEfxcPMYVo" office:target-frame-name="_top" xlink:show="replace"><text:span text:style-name="T56">Muzyka japońska</text:span></text:a></text:p>
            <text:p text:style-name="Normalny"><text:span text:style-name="T57">„Karty pracy. Powietrze” cz 4 wyd. Nowa Era</text:span></text:p>
          </table:table-cell>
        </table:table-row>
        <table:table-row table:style-name="TableRow58">
          <table:table-cell table:style-name="TableCell59">
            <text:p text:style-name="TableContents">Zrealizowane założenia podstawy programowej (obszar, podstawowe cele)</text:p>
          </table:table-cell>
          <table:table-cell table:style-name="TableCell60">
            <text:p text:style-name="P61">– poznaje ciekawostki dotyczące kultury, języka i tradycji Japonii,</text:p>
            <text:p text:style-name="Normalny"><text:span text:style-name="T62">– wykonuje pracę plastyczno-techniczną,</text:span></text:p>
            <text:p text:style-name="Normalny"><text:span text:style-name="T63">– doskonali percepcję wzrokową i sprawność manualną podczas rysowania projektu ikebany,</text:span></text:p>
            <text:p text:style-name="Normalny"><text:span text:style-name="T64">– wykonuje improwizacje ruchowo-taneczne.</text:span></text:p>
            <text:p text:style-name="P65">IV.2, IV.9, I.7, IV.8 <text:s/>IV.11, IV7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30T09:38:00Z</meta:creation-date>
    <dc:date>2020-05-30T09:38:00Z</dc:date>
    <meta:template xlink:href="Normal.dotm" xlink:type="simple"/>
    <meta:editing-cycles>21</meta:editing-cycles>
    <meta:editing-duration>PT0S</meta:editing-duration>
    <meta:document-statistic meta:page-count="1" meta:paragraph-count="6" meta:word-count="495" meta:character-count="3460" meta:row-count="24" meta:non-whitespace-character-count="2971"/>
  </office:meta>
</office:document-meta>
</file>