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19" style:parent-style-name="Akapitzlistą" style:family="paragraph">
      <style:paragraph-properties fo:margin-left="0in">
        <style:tab-stops/>
      </style:paragraph-properties>
      <style:text-properties fo:color="#232323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list-style-name="LFO4" style:family="paragraph"/>
    <style:style style:name="P27" style:parent-style-name="TableContents" style:list-style-name="LFO4" style:family="paragraph"/>
    <style:style style:name="P28" style:parent-style-name="TableContents" style:list-style-name="LFO4" style:family="paragraph"/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line-height="107%"/>
      <style:text-properties style:font-name-asian="Times New Roman" style:font-name-complex="Times New Roman" fo:color="#1C1E21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2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5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39" style:parent-style-name="Normalny" style:family="paragraph">
      <style:paragraph-properties fo:line-height="107%" fo:margin-left="0.25in" fo:text-indent="-0.25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3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5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50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Normalny" style:family="paragraph">
      <style:text-properties fo:font-size="11pt" style:font-size-asian="11pt" style:font-size-complex="11pt"/>
    </style:style>
    <style:style style:name="P55" style:parent-style-name="Normalny" style:family="paragraph">
      <style:text-properties fo:font-size="11pt" style:font-size-asian="11pt" style:font-size-complex="11pt"/>
    </style:style>
    <style:style style:name="P56" style:parent-style-name="Normalny" style:family="paragraph">
      <style:text-properties fo:font-size="11pt" style:font-size-asian="11pt" style:font-size-complex="11pt"/>
    </style:style>
    <style:style style:name="P57" style:parent-style-name="Normalny" style:family="paragraph">
      <style:text-properties fo:font-size="11pt" style:font-size-asian="11pt" style:font-size-complex="11pt"/>
    </style:style>
    <style:style style:name="P58" style:parent-style-name="Normalny" style:family="paragraph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04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Ameryka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Normalny"><text:span text:style-name="T18">Pomoce: globus, mapa świata, albumy, encyklopedie</text:span></text:p>
            <text:p text:style-name="P19"/>
          </table:table-cell>
        </table:table-row>
        <table:table-row table:style-name="TableRow20">
          <table:table-cell table:style-name="TableCell21">
            <text:p text:style-name="TableContents">Przesłanki dla dziecka</text:p>
            <text:p text:style-name="TableContents">(motywacja)</text:p>
          </table:table-cell>
          <table:table-cell table:style-name="TableCell22">
            <text:p text:style-name="P23">Stwórz swój własny pióropusz. Udanej zabawy</text:p>
          </table:table-cell>
        </table:table-row>
        <table:table-row table:style-name="TableRow24">
          <table:table-cell table:style-name="TableCell25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4" text:continue-numbering="true">
              <text:list-item>
                <text:p text:style-name="P26">z czytaniem <text:s text:c="20"/>i mówieniem</text:p>
              </text:list-item>
              <text:list-item>
                <text:p text:style-name="P27">(opowiadania)</text:p>
              </text:list-item>
              <text:list-item>
                <text:p text:style-name="P28">kodowanie konstruowanie</text:p>
              </text:list-item>
            </text:list>
            <text:p text:style-name="TableContents"><text:s text:c="12"/>itp.</text:p>
          </table:table-cell>
          <table:table-cell table:style-name="TableCell29">
            <text:p text:style-name="P30">• „Palcem po mapie” – odszukanie Ameryki Północnej i Południowej na mapie i globusie, wzbogacenie wiedzy na temat wybranych zwierząt Ameryki, dostrzeganie i wykorzystywanie różnych źródeł wiedzy. Rodzic pokazuje mapę świata i obie Ameryki. Chętne dzieci podchodzą do mapy i wodzą palcem po konturach kontynentu.</text:p>
            <text:p text:style-name="Normalny"><text:span text:style-name="T31">Następnie dzieci próbują samodzielnie odnaleźć na globusie<text:s/></text:span><text:a xlink:href="https://encyklopedia.interia.pl/geografia-nauki-pokrewne/kontynenty/news-ameryka-polnocna-i-srodkowa,nId,1957181" office:target-frame-name="_top" xlink:show="replace"><text:span text:style-name="T32">Amerykę Północną i Południową.</text:span></text:a><text:span text:style-name="T33"><text:s/>Rodzic wskazuje na mapie Afrykę i Amerykę, dzieci porównują ich wielkość, dostrzegają, że między nimi znajduje się ocean (Ocean Atlantycki). Jeżeli mamy w domu albumy i encyklopedie z zaznaczonymi stronami ukazującymi zwierzęta Ameryki: papugę arę, anakondę, węża boa, jaguara, tukana, łosia, pieska preriowego, pumę możemy wraz z dzieckiem oglądnąć. Dzieci opowiadają o wybranym gatunku – opisują jego wygląd, sposób poruszania, podobieństwo do innych znanych im zwierząt.</text:span></text:p>
            <text:p text:style-name="Normalny"><text:span text:style-name="T34">• „Pióropusze” – zabawa plastyczna i taneczna, odtwarzanie elementów kultury i sztuki Indian: elementy<text:s/></text:span><text:a xlink:href="http://indiansko.blogspot.com/2012/07/jak-ubierali-sie-indianie.html" office:target-frame-name="_top" xlink:show="replace"><text:span text:style-name="T35">stroju</text:span></text:a><text:span text:style-name="T36">, taniec.<text:s/></text:span></text:p>
            <text:p text:style-name="Normalny"><text:span text:style-name="T37">Informacje o Indianach zamieszkujących obie Ameryki:</text:span></text:p>
            <text:p text:style-name="Normalny"><text:span text:style-name="T38">Indianie żyją w plemionach. Każde plemię ma swoją nazwę i zajmuje własny teren. Plemiona różnią się między sobą sposobem ubierania, biżuterią, makijażem. Indianie często malują twarze lub całe ciało, noszą ubrania z bardzo kolorowych materiałów, głowy często ozdabiają pióropuszami, koralikami, kolorowymi sznureczkami.<text:s/></text:span></text:p>
            <text:p text:style-name="P39"><text:span text:style-name="T40">-Wykonanie własnego indiańskiego pióropusza. Potrzebny będzie kolorowy pasek z kartonu i dopasowany do objętości głowy dziecka (spinamy pasek zszywaczem).</text:span></text:p>
            <text:p text:style-name="Normalny"><text:span text:style-name="T41">Dzieci ozdabiają opaski piórkami, cekinami, kolorową krepiną. Gotowe pióropusze zakładają na głowę. Dzieci mogą wybrać sobie indiańskie imiona. Na zakończenie tańczą przy indiańskiej muzyce, wymyślając własne ruchy i kroki.</text:span></text:p>
            <text:p text:style-name="Normalny"><text:span text:style-name="T42">Pomoce:<text:s/></text:span><text:a xlink:href="http://indiansko.blogspot.com/2012/07/jak-ubierali-sie-indianie.html" office:target-frame-name="_top" xlink:show="replace"><text:span text:style-name="T43">zdjęcia Indian</text:span></text:a><text:span text:style-name="T44"><text:s/>Ameryki Północnej i Południowej, kolorowe paski z kartonu, zszywacz, kolorowe piórka, cekiny, paski krepiny, klej, pędzle, nagrania z<text:s/></text:span><text:a xlink:href="https://www.youtube.com/watch?v=hOlfCqPisEA" office:target-frame-name="_top" xlink:show="replace"><text:span text:style-name="T45">muzyką indiańską</text:span></text:a></text:p>
          </table:table-cell>
        </table:table-row>
        <table:table-row table:style-name="TableRow46">
          <table:table-cell table:style-name="TableCell47">
            <text:p text:style-name="TableContents">Link do materiałów,</text:p>
            <text:p text:style-name="TableContents">karty pracy itp.</text:p>
          </table:table-cell>
          <table:table-cell table:style-name="TableCell48">
            <text:p text:style-name="Normalny"><text:a xlink:href="" office:target-frame-name="_top" xlink:show="replace"><text:span text:style-name="Hiperłącze">Zwierzęta Ameryki</text:span></text:a></text:p>
            <text:p text:style-name="Normalny"><text:a xlink:href="http://indiansko.blogspot.com/2012/07/jak-ubierali-sie-indianie.html" office:target-frame-name="_top" xlink:show="replace"><text:span text:style-name="T49">zdjęcia Indian</text:span></text:a></text:p>
            <text:p text:style-name="Normalny"><text:a xlink:href="https://www.youtube.com/watch?v=hOlfCqPisEA" office:target-frame-name="_top" xlink:show="replace"><text:span text:style-name="T50">muzyką indiańską</text:span></text:a></text:p>
          </table:table-cell>
        </table:table-row>
        <table:table-row table:style-name="TableRow51">
          <table:table-cell table:style-name="TableCell52">
            <text:p text:style-name="TableContents">Zrealizowane założenia podstawy programowej (obszar, podstawowe cele)</text:p>
          </table:table-cell>
          <table:table-cell table:style-name="TableCell53">
            <text:p text:style-name="P54">– poznaje kontynent amerykański,</text:p>
            <text:p text:style-name="P55">– poznaje wybrane zwierzęta Ameryki: papugę arę, anakondę, węża boa, jaguara,</text:p>
            <text:p text:style-name="P56">– poznaje elementy kultury i sztuki Ameryki Północnej,</text:p>
            <text:p text:style-name="P57">– kształtuje tolerancję wobec mieszkańców różnych regionów,</text:p>
            <text:p text:style-name="P58">– doskonali percepcję wzrokową i sprawność grafomotoryczną.</text:p>
            <text:p text:style-name="Normalny"><text:span text:style-name="T59">III.5, II.1, III.1 IV.18, II.10, II.11 IV.19 III.7, III.1, I.7, IV.</text:span>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30T09:05:00Z</meta:creation-date>
    <dc:date>2020-05-30T09:05:00Z</dc:date>
    <meta:template xlink:href="Normal.dotm" xlink:type="simple"/>
    <meta:editing-cycles>21</meta:editing-cycles>
    <meta:editing-duration>PT0S</meta:editing-duration>
    <meta:document-statistic meta:page-count="1" meta:paragraph-count="6" meta:word-count="492" meta:character-count="3441" meta:row-count="24" meta:non-whitespace-character-count="2955"/>
  </office:meta>
</office:document-meta>
</file>