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 Sans" svg:font-family="'Droid Sans', sans-serif"/>
    <style:font-face style:name="comic sans ms" svg:font-family="'comic sans ms', sans-serif"/>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4.348cm"/>
    </style:style>
    <style:style style:name="Tabela1.B" style:family="table-column">
      <style:table-column-properties style:column-width="12.665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ext_20_body">
      <style:paragraph-properties fo:margin-left="0cm" fo:margin-right="0cm" fo:margin-top="0cm" fo:margin-bottom="0.265cm" fo:orphans="2" fo:widows="2" fo:text-indent="0cm" style:auto-text-indent="false"/>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5"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265cm" fo:orphans="2" fo:widows="2" fo:text-indent="0cm" style:auto-text-indent="false"/>
      <style:text-properties fo:font-variant="normal" fo:text-transform="none" fo:color="#484848" fo:letter-spacing="normal"/>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Table_20_Contents">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9" style:family="paragraph" style:parent-style-name="Table_20_Contents">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able_20_Contents">
      <style:text-properties style:font-name="Times New Roman" fo:font-size="12pt" style:font-size-asian="12pt" style:font-size-complex="12pt"/>
    </style:style>
    <style:style style:name="P11" style:family="paragraph" style:parent-style-name="Standard" style:master-page-name="MP0">
      <style:paragraph-properties fo:text-align="center" style:justify-single-word="false" style:page-number="auto" fo:break-before="page"/>
      <style:text-properties style:font-weight-complex="bold"/>
    </style:style>
    <style:style style:name="P12" style:family="paragraph" style:parent-style-name="Table_20_Contents" style:list-style-name="L1"/>
    <style:style style:name="P13"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 style:family="text">
      <style:text-properties fo:font-variant="normal" fo:text-transform="none" fo:color="#000000" style:font-name="Times New Roman" fo:font-size="12pt" fo:letter-spacing="normal" fo:font-style="normal" fo:font-weight="bold"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transparent" style:font-size-asian="12pt" style:font-size-complex="12pt"/>
    </style:style>
    <style:style style:name="T4" style:family="text">
      <style:text-properties fo:font-variant="normal" fo:text-transform="none" fo:color="#000000" style:font-name="Times New Roman" fo:font-size="12pt" fo:letter-spacing="normal" style:font-size-asian="12pt" style:font-size-complex="12pt"/>
    </style:style>
    <style:style style:name="T5" style:family="text">
      <style:text-properties fo:font-variant="normal" fo:text-transform="none" fo:color="#484848" style:font-name="Times New Roman" fo:font-size="12pt" fo:letter-spacing="normal" fo:font-style="normal" fo:font-weight="bold" style:font-size-asian="12pt" style:font-size-complex="12pt"/>
    </style:style>
    <style:style style:name="T6" style:family="text">
      <style:text-properties fo:font-variant="normal" fo:text-transform="none" fo:color="#3a9d0c" style:text-line-through-style="none" style:font-name="Times New Roman" fo:font-size="12pt" fo:letter-spacing="normal" fo:font-style="normal" style:text-underline-style="none" fo:font-weight="bold" style:text-blinking="false" fo:background-color="transparent" style:font-size-asian="12pt" style:font-size-complex="12pt"/>
    </style:style>
    <style:style style:name="T7" style:family="text">
      <style:text-properties fo:font-variant="normal" fo:text-transform="none" fo:color="#3a9d0c" style:font-name="Times New Roman" fo:font-size="12pt" fo:letter-spacing="normal" fo:font-style="normal" style:text-underline-style="solid" style:text-underline-width="auto" style:text-underline-color="font-color" fo:font-weight="bold" fo:background-color="transparent" style:font-size-asian="12pt" style:font-size-complex="12pt"/>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484848" fo:font-weight="bold"/>
    </style:style>
    <style:style style:name="T11" style:family="text">
      <style:text-properties style:font-name="Times New Roman" fo:font-weight="bold"/>
    </style:style>
    <style:style style:name="T12" style:family="text">
      <style:text-properties fo:font-weight="bol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ubliczne Przedszkole nr 3 w Świebodzinie</text:p>
      <text:p text:style-name="P1"/>
      <text:p text:style-name="P1"><text:s/>Grupa : I „Zajączki”</text:p>
      <text:p text:style-name="P2"/>
      <table:table table:name="Tabela1" table:style-name="Tabela1">
        <table:table-column table:style-name="Tabela1.A"/>
        <table:table-column table:style-name="Tabela1.B"/>
        <table:table-row>
          <table:table-cell table:style-name="Tabela1.A1" office:value-type="string">
            <text:p text:style-name="Table_20_Contents">Dzień tygodnia (data)</text:p>
          </table:table-cell>
          <table:table-cell table:style-name="Tabela1.B1" office:value-type="string">
            <text:p text:style-name="Table_20_Contents">(środa) 18.11.2020r.gr I</text:p>
          </table:table-cell>
        </table:table-row>
        <table:table-row>
          <table:table-cell table:style-name="Tabela1.A2" office:value-type="string">
            <text:p text:style-name="Table_20_Contents">Temat dnia</text:p>
          </table:table-cell>
          <table:table-cell table:style-name="Tabela1.B2" office:value-type="string">
            <text:p text:style-name="Table_20_Contents">„Piesek Tereski” - zajęcia muzyczne</text:p>
          </table:table-cell>
        </table:table-row>
        <table:table-row>
          <table:table-cell table:style-name="Tabela1.A2" office:value-type="string">
            <text:p text:style-name="Table_20_Contents">Wskazówki dla rodziców</text:p>
          </table:table-cell>
          <table:table-cell table:style-name="Tabela1.B2" office:value-type="string">
            <text:p text:style-name="P3"><text:span text:style-name="Strong_20_Emphasis"><text:span text:style-name="T1">Porozmawiajcie o zwierzątkach.</text:span></text:span></text:p>
            <text:p text:style-name="P5">Każde zwierzątko domowe potrzebuje odpowiedniej opieki ze strony właściciela. Przed kupnem należy zorientować się, jaka opieka wiąże się z posiadaniem konkretnego zwierzątka domowego. Wbrew pozorom każdy pupil wymaga bowiem innej pielęgnacji oraz innego poziomu zainteresowania ze strony innych domowników.</text:p>
          </table:table-cell>
        </table:table-row>
        <table:table-row>
          <table:table-cell table:style-name="Tabela1.A2" office:value-type="string">
            <text:p text:style-name="Table_20_Contents">Przesłanki dla dziecka</text:p>
            <text:p text:style-name="Table_20_Contents">(motywacja)</text:p>
          </table:table-cell>
          <table:table-cell table:style-name="Tabela1.B2" office:value-type="string">
            <text:p text:style-name="Table_20_Contents">Osłuchaj się piosenką, naucz się piosenki pokazując poszczególne części ciała pieska. Baw się dobrze!</text:p>
          </table:table-cell>
        </table:table-row>
        <table:table-row>
          <table:table-cell table:style-name="Tabela1.A2" office:value-type="string">
            <text:p text:style-name="Table_20_Contents">Propozycje i opis zajęć /</text:p>
            <text:p text:style-name="Table_20_Contents">działań dziecka :</text:p>
            <text:list xml:id="list783325809845635406" text:style-name="L1">
              <text:list-item>
                <text:p text:style-name="P12">ruchowa</text:p>
              </text:list-item>
            </text:list>
            <text:p text:style-name="Table_20_Contents"><text:s text:c="11"/>(gimnastyka)</text:p>
            <text:list xml:id="list28752148" text:continue-numbering="true" text:style-name="L1">
              <text:list-item>
                <text:p text:style-name="P12">plastyczna</text:p>
              </text:list-item>
              <text:list-item>
                <text:p text:style-name="P12">z czytaniem <text:s text:c="20"/>i mówieniem</text:p>
              </text:list-item>
              <text:list-item>
                <text:p text:style-name="P12">(opowiadania)</text:p>
              </text:list-item>
              <text:list-item>
                <text:p text:style-name="P12">kodowanie konstruowanie</text:p>
              </text:list-item>
            </text:list>
            <text:p text:style-name="Table_20_Contents"><text:s text:c="12"/>itp.</text:p>
            <text:p text:style-name="Table_20_Contents"/>
          </table:table-cell>
          <table:table-cell table:style-name="Tabela1.B2" office:value-type="string">
            <text:p text:style-name="P3"><text:span text:style-name="Strong_20_Emphasis"><text:span text:style-name="T1"><text:line-break/>1.Posłuchaj zagadek. Czy wiesz o jakie zwierzątka chodzi?</text:span></text:span></text:p>
            <text:p text:style-name="P5">Jest to bardzo czujne zwierzę,</text:p>
            <text:p text:style-name="P5">W nocy domu pilnie strzeże</text:p>
            <text:p text:style-name="P5">Usłyszycie go z daleka</text:p>
            <text:p text:style-name="P3"><text:span text:style-name="T2">Gdy na obcych głośno szczeka</text:span><text:span text:style-name="Strong_20_Emphasis"><text:span text:style-name="T1">(piesek)</text:span></text:span></text:p>
            <text:p text:style-name="P4"/>
            <text:p text:style-name="P5">Ma pazurki, mocno drapie</text:p>
            <text:p text:style-name="P3"><text:span text:style-name="T2">Szczury płoszy, myszki łapie</text:span><text:span text:style-name="Strong_20_Emphasis"><text:span text:style-name="T1">(kotek)</text:span></text:span></text:p>
            <text:p text:style-name="P3"><text:span text:style-name="Strong_20_Emphasis"><text:span text:style-name="T4"/></text:span></text:p>
            <text:p text:style-name="P5">Ma długie uszy, futerko puszyste</text:p>
            <text:p text:style-name="P3"><text:span text:style-name="T2">Ze smakiem schrupie sałaty listek</text:span><text:span text:style-name="Strong_20_Emphasis"><text:span text:style-name="T1">(królik)</text:span></text:span></text:p>
            <text:p text:style-name="P4"/>
            <text:p text:style-name="P5">W morzu, rzece lub akwarium pływa,</text:p>
            <text:p text:style-name="P3"><text:span text:style-name="T2">I wszyscy mówią że się nie odzywa</text:span><text:span text:style-name="Strong_20_Emphasis"><text:span text:style-name="T1">(ryba)</text:span></text:span></text:p>
            <text:p text:style-name="P4"/>
            <text:p text:style-name="P5">Podobnie jak ślimak ma domek własny</text:p>
            <text:p text:style-name="P3"><text:span text:style-name="T2">Ale zamiast jednej nogi ma ich aż cztery</text:span><text:span text:style-name="Strong_20_Emphasis"><text:span text:style-name="T1">(żółw)</text:span></text:span></text:p>
            <text:p text:style-name="P4"/>
            <text:p text:style-name="P5">Zakrzywionym dziobem skrzeczy</text:p>
            <text:p text:style-name="P5">Niestworzone rzeczy,</text:p>
            <text:p text:style-name="P5">Ale łatwo się przekonać,</text:p>
            <text:p text:style-name="P3"><text:span text:style-name="T2">Że powtarza słowa po nas</text:span><text:span text:style-name="Strong_20_Emphasis"><text:span text:style-name="T1">(papuga)</text:span></text:span></text:p>
            <text:p text:style-name="P8"><text:soft-page-break/>Porozmawiajcie o zwierzątkach:</text:p>
            <text:p text:style-name="P9"/>
            <text:p text:style-name="P8"><text:span text:style-name="T8">Opiekowanie się zwierzętami nie musi być wyłącznie przykrym obowiązkiem. Wyprowadzanie psa na spacer, czy czesanie kociego futerka może być niezłą zabawą nie tylko dla domowników, ale także dla samych zwierzaków. Warto mieć świadomość tego, że nawet rybki akwariowe potrzebują odpowiedniej dozy zainteresowania ze strony właścicieli. Podstawą – w przypadku każdego zwierzątka – jest oczywiście regularne dostarczanie pożywienia oraz płynów. Oprócz wspomnianego aspektu równie istotna staje się higiena zwierzęcia. Niektóre pupile, takie jak na przykład koty, potrafią o siebie zadbać. Inne są z kolei całkowicie uzależnione od właścicieli, dlatego należy dużo uwagi skupić na ich zdrowiu i pielęgnowaniu. Odpowiedzialność za zwierzę jest momentami męcząca, jednak w efekcie końcowym daje dużo satysfakcji i uczy odpowiedzialności nie tylko za siebie, ale także za inne żywe stworzenie.</text:span> </text:p>
            <text:p text:style-name="P7"><text:span text:style-name="Strong_20_Emphasis"><text:span text:style-name="T11"/></text:span></text:p>
            <text:p text:style-name="P7"><text:span text:style-name="Strong_20_Emphasis"><text:span text:style-name="T11">3.Piosenka „Piesek Tereski” muz. i sł. J.Bernat</text:span></text:span></text:p>
            <text:p text:style-name="P6"/>
            <text:p text:style-name="P5">Piosenka dostępna pod linkiem:</text:p>
            <text:p text:style-name="P3"><text:a xlink:type="simple" xlink:href="https://chomikuj.pl/LICK/DLA+DZIECI/Razem+w+przedszkolu+trzylatka+cd2/Piesek+Tereski,3184840388.mp3(audio)" text:style-name="Internet_20_link" text:visited-style-name="Visited_20_Internet_20_Link"><text:span text:style-name="T3">https://chomikuj.pl/LICK/DLA+DZIECI/Razem+w+przedszkolu+trzylatka+cd2/Piesek+Tereski,3184840388.mp3(audio)</text:span></text:a></text:p>
            <text:p text:style-name="P4"/>
            <text:p text:style-name="P3"><text:span text:style-name="Strong_20_Emphasis"><text:span text:style-name="T1">Posłuchajcie piosenki.</text:span></text:span></text:p>
            <text:p text:style-name="P3"><text:span text:style-name="T2"><text:line-break/>Mała Tereska dostała pieska<text:line-break/>A ten piesek hau, hau, hau<text:line-break/>Cztery łapy miał.<text:line-break/>Mała Tereska dostała pieska<text:line-break/>A ten piesek hau, hau, hau<text:line-break/>Długie uszy miał.<text:line-break/>Mała Tereska dostała pieska<text:line-break/>A ten piesek hau, hau, hau<text:line-break/>Z tyłu ogon miał.<text:line-break/>Mała Tereska dostała pieska<text:line-break/>A ten piesek hau, hau, hau<text:line-break/>Czarne oczka miał.<text:line-break/>Mała Tereska dostała pieska<text:line-break/>A ten piesek hau, hau, hau<text:line-break/>Mokry nosek miał.<text:line-break/>Mała Tereska dostała pieska<text:line-break/>A ten piesek cicho ciii<text:line-break/>W budzie sobie śpi.<text:line-break/><text:line-break/></text:span><text:span text:style-name="Strong_20_Emphasis"><text:span text:style-name="T1">Dz. odpowiada na pytania:</text:span></text:span><text:span text:style-name="T2"><text:line-break/>-co dostała Tereska?<text:line-break/>-ile łap miał pies?<text:line-break/>-jakie miał uszy?<text:line-break/></text:span><text:soft-page-break/><text:span text:style-name="T2">-co miał z tylu?<text:line-break/>-jakie miał oczka?<text:line-break/>-jaki miał nosek?<text:line-break/>-gdzie spał piesek Tereski?</text:span></text:p>
            <text:p text:style-name="P13"><text:span text:style-name="Strong_20_Emphasis"><text:span text:style-name="T12">Karta pracy „Pokoloruj według kodu” jeden z 3propozycji:</text:span></text:span></text:p>
            <text:p text:style-name="P13"><text:span text:style-name="Strong_20_Emphasis"><text:span text:style-name="T9">linki poniżej:</text:span></text:span></text:p>
          </table:table-cell>
        </table:table-row>
        <table:table-row>
          <table:table-cell table:style-name="Tabela1.A2" office:value-type="string">
            <text:p text:style-name="Table_20_Contents">Link do materiałów ,</text:p>
            <text:p text:style-name="Table_20_Contents">karty pracy itp.</text:p>
          </table:table-cell>
          <table:table-cell table:style-name="Tabela1.B2" office:value-type="string">
            <text:p text:style-name="P3"><text:span text:style-name="Strong_20_Emphasis"><text:span text:style-name="T5"/></text:span></text:p>
            <text:p text:style-name="P3"><text:a xlink:type="simple" xlink:href="https://i.pinimg.com/originals/23/f3/18/23f3181f40254ef3a0578dda171394f9.jpg" text:style-name="Internet_20_link" text:visited-style-name="Visited_20_Internet_20_Link"><text:span text:style-name="Strong_20_Emphasis"><text:span text:style-name="T6">https://i.pinimg.com/originals/23/f3/18/23f3181f40254ef3a0578dda171394f9.jpg</text:span></text:span></text:a></text:p>
            <text:p text:style-name="P3"><text:a xlink:type="simple" xlink:href="https://i.pinimg.com/originals/9f/e4/67/9fe467cd211c67d8e4872ccdc21bd50c.jpg" text:style-name="Internet_20_link" text:visited-style-name="Visited_20_Internet_20_Link"><text:span text:style-name="Strong_20_Emphasis"><text:span text:style-name="T7">https://i.pinimg.com/originals/9f/e4/67/9fe467cd211c67d8e4872ccdc21bd50c.jpg</text:span></text:span></text:a></text:p>
            <text:p text:style-name="P3"><text:a xlink:type="simple" xlink:href="https://i.pinimg.com/originals/1a/77/80/1a7780c3df89bf74dc47b92f7af1e24b.jpg" text:style-name="Internet_20_link" text:visited-style-name="Visited_20_Internet_20_Link"><text:span text:style-name="Strong_20_Emphasis"><text:span text:style-name="T7">https://i.pinimg.com/originals/1a/77/80/1a7780c3df89bf74dc47b92f7af1e24b.jpg</text:span></text:span></text:a></text:p>
            <text:p text:style-name="P10"/>
          </table:table-cell>
        </table:table-row>
        <table:table-row>
          <table:table-cell table:style-name="Tabela1.A2" office:value-type="string">
            <text:p text:style-name="Table_20_Contents">Zrealizowane założenia podstawy programowej (obszar, podstawowe cele)</text:p>
          </table:table-cell>
          <table:table-cell table:style-name="Tabela1.B2" office:value-type="string">
            <text:p text:style-name="Table_20_Contents">III 1,4,5.,8;IV1,7,12,8,13,18</text:p>
            <text:p text:style-name="Table_20_Contents">- kształtowanie poczucia rytmu</text:p>
            <text:p text:style-name="Table_20_Contents">- kształtowanie wyobraźni ruchowej</text:p>
            <text:p text:style-name="Table_20_Contents">- kształcenie uważnego słuchania</text:p>
            <text:p text:style-name="Table_20_Contents">- pogłębianie wiedzy o zwierzętach domowych</text:p>
          </table:table-cell>
        </table:table-row>
      </table:table>
      <text:p text:style-name="Standard"/>
      <text:p text:style-name="Standard">Opracował: Katarzyna Styczyńska</text:p>
      <text:p text:style-name="Standard"><text:s text:c="20"/>Kamila Rusinow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 Sans" svg:font-family="'Droid Sans', sans-serif"/>
    <style:font-face style:name="comic sans ms" svg:font-family="'comic sans ms', sans-serif"/>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PP3-Świebodzin</meta:initial-creator>
    <dc:creator>Katarzyna Styczyńska</dc:creator>
    <meta:creation-date>2020-03-26T12:00:00Z</meta:creation-date>
    <dc:date>2020-11-18T08:52:29.19</dc:date>
    <meta:editing-cycles>3</meta:editing-cycles>
    <meta:editing-duration>PT31M21S</meta:editing-duration>
    <meta:document-statistic meta:table-count="1" meta:image-count="0" meta:object-count="0" meta:page-count="3" meta:paragraph-count="60" meta:word-count="496" meta:character-count="3755"/>
    <meta:template xlink:type="simple" xlink:actuate="onRequest" xlink:title="" xlink:href="../Publiczne-Przedszkole-nr-3-w-Świebodzinie-FORMATKA2-kopia-3%20(1)%20(1).odt/Normal"/>
  </office:meta>
</office:document-meta>
</file>