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2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348cm"/>
    </style:style>
    <style:style style:name="Tabela1.B" style:family="table-column">
      <style:table-column-properties style:column-width="12.665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text-properties fo:font-style="normal" style:font-style-asian="normal" style:font-style-complex="normal"/>
    </style:style>
    <style:style style:name="P4" style:family="paragraph" style:parent-style-name="Table_20_Contents">
      <style:text-properties fo:font-style="italic" style:font-style-asian="italic" style:font-style-complex="italic"/>
    </style:style>
    <style:style style:name="P5" style:family="paragraph" style:parent-style-name="Table_20_Contents" style:list-style-name="L1"/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weight-complex="bold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•">
        <style:list-level-properties/>
        <style:text-properties style:font-name="OpenSymbol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•">
        <style:list-level-properties/>
        <style:text-properties style:font-name="Open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•">
        <style:list-level-properties/>
        <style:text-properties style:font-name="Open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ubliczne Przedszkole nr 3 w Świebodzinie</text:p>
      <text:p text:style-name="P1"/>
      <text:p text:style-name="P1"><text:s/>Grupa : I „Zajączki”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Dzień tygodnia (data)</text:p>
          </table:table-cell>
          <table:table-cell table:style-name="Tabela1.B1" office:value-type="string">
            <text:p text:style-name="Table_20_Contents">(poniedziałek) 16.11.2020r.</text:p>
          </table:table-cell>
        </table:table-row>
        <table:table-row>
          <table:table-cell table:style-name="Tabela1.A2" office:value-type="string">
            <text:p text:style-name="Table_20_Contents">Temat dnia</text:p>
          </table:table-cell>
          <table:table-cell table:style-name="Tabela1.B2" office:value-type="string">
            <text:p text:style-name="Table_20_Contents">„Mój przyjaciel zwierzak”</text:p>
          </table:table-cell>
        </table:table-row>
        <table:table-row>
          <table:table-cell table:style-name="Tabela1.A2" office:value-type="string">
            <text:p text:style-name="Table_20_Contents">Wskazówki dla rodziców</text:p>
          </table:table-cell>
          <table:table-cell table:style-name="Tabela1.B2" office:value-type="string">
            <text:p text:style-name="Table_20_Contents">Przygotuj zdjęcia, ilustracje o psach, rysunki konturowe przedstawiające różne rasy psów, kredki.</text:p>
          </table:table-cell>
        </table:table-row>
        <table:table-row>
          <table:table-cell table:style-name="Tabela1.A2" office:value-type="string">
            <text:p text:style-name="Table_20_Contents">Przesłanki dla dziecka</text:p>
            <text:p text:style-name="Table_20_Contents">(motywacja)</text:p>
          </table:table-cell>
          <table:table-cell table:style-name="Tabela1.B2" office:value-type="string">
            <text:p text:style-name="Table_20_Contents">- przygotujcie różne ilustracje z książek, gazet itp.</text:p>
          </table:table-cell>
        </table:table-row>
        <table:table-row>
          <table:table-cell table:style-name="Tabela1.A2" office:value-type="string">
            <text:p text:style-name="Table_20_Contents">Propozycje i opis zajęć /</text:p>
            <text:p text:style-name="Table_20_Contents">działań dziecka :</text:p>
            <text:list xml:id="list5817789572819984761" text:style-name="L1">
              <text:list-item>
                <text:p text:style-name="P5">ruchowa</text:p>
              </text:list-item>
            </text:list>
            <text:p text:style-name="Table_20_Contents"><text:s text:c="11"/>(gimnastyka)</text:p>
            <text:list xml:id="list29470226" text:continue-numbering="true" text:style-name="L1">
              <text:list-item>
                <text:p text:style-name="P5">plastyczna</text:p>
              </text:list-item>
              <text:list-item>
                <text:p text:style-name="P5">z czytaniem <text:s text:c="20"/>i mówieniem</text:p>
              </text:list-item>
              <text:list-item>
                <text:p text:style-name="P5">(opowiadania)</text:p>
              </text:list-item>
              <text:list-item>
                <text:p text:style-name="P5">kodowanie konstruowanie</text:p>
              </text:list-item>
            </text:list>
            <text:p text:style-name="Table_20_Contents"><text:s text:c="12"/>itp.</text:p>
            <text:p text:style-name="Table_20_Contents"/>
          </table:table-cell>
          <table:table-cell table:style-name="Tabela1.B2" office:value-type="string">
            <text:p text:style-name="Table_20_Contents">Zabawa ruchowa” Po wysokiej trawie”- dziecko naśladuje chodzenie raz po wysokiej trawie ( unosząc wysoko kolana), a raz po niskiej trawie.</text:p>
            <text:p text:style-name="Table_20_Contents"/>
            <text:p text:style-name="Table_20_Contents">Zabawa dydaktyczna”Czym się różnią- w czym są podobne?” - rodzic pokazuje dziecku pary obrazków przedstawiających np: <text:span text:style-name="T1">psa i kota, różę i tulipan, piłkę i koło ratunkowe. Prosi dziecko o wskazanie rożnic i podobieństw między nimi.</text:span></text:p>
            <text:p text:style-name="P4"/>
            <text:p text:style-name="P3">Oglądanie zdjęć, ilustracji o psach, rozmowa z dzieckiem na temat ich wyglądu( kolory i długości sierści, wielkości).</text:p>
            <text:p text:style-name="P3">Przeczytaj dziecku opowiadanie Urszuli Piotrowskiej” O Jasiu i Pikusiu”</text:p>
            <text:p text:style-name="P3"/>
            <text:p text:style-name="P4">Mały kundelek Pikuś siedzi pod drzewami. Wstaje, znowu siada. Ogonkiem macha na wszystkie strony: stuk w podłogę, stuk w drzwi. Hau- hau, szczeka na tatusia. Już powinni wychodzić po Jasia do przedszkola. Ale smycz gdzieś się zapodziała.</text:p>
            <text:p text:style-name="P4">- O, jest! -woła tatuś. I wyciąga smycz z pudełka na klocki.</text:p>
            <text:p text:style-name="P4">Wychodzą przed dom, a na płocie siedzi sroka i skrzeczy:</text:p>
            <text:p text:style-name="P4">- Spóźnialscy, spóźnialscy!- poderwała się i leci nad nimi.</text:p>
            <text:p text:style-name="P4">Pikuś udaje,że sroki nie widzi,a chętnie by na nią powarczał. Trzeba się spieszyć, spieszyć. Nawet nie obwąchuje ulubionych miejsc, bo przecież Jaś czeka. W końcu docierają na miejsce. A sroka razem z nimi.</text:p>
            <text:p text:style-name="P4">Wszystkie dzieci chcą się przywitać z pieskiem.</text:p>
            <text:p text:style-name="P4">- Nie wolno zaczepiać obcych psów,hau,hau- oburza się Pikuś.</text:p>
            <text:p text:style-name="P4">- Nie wolno, nie wolno- przedrzeźnia sroka.</text:p>
            <text:p text:style-name="P4">Piesek podskakuje na tylnych łapach,żeby lepiej widzieć, hopsasa. Ale przypięta do słupka smycz na wysokie skoki nie pozwala.</text:p>
            <text:p text:style-name="P4">Wreszcie tatuś wyprowadza Jasia. Pikuś, choć mu tego nie wolno, jęzorkiem mlask,mlask, w nos i policzki na powitanie. Jaś głaszcze czarny kudłaty łebek pieska.</text:p>
            <text:p text:style-name="P4">- Jak to się witają jakby 100 lat się nie widzieli- skrzeczy sroka i odlatuje na swój płot.</text:p>
            <text:p text:style-name="P4">Cała trójka maszeruje wesoło do domu. Przechodzą przez park, w którym można miło spędzić czas. Jaś chowa się za drzewami, a Pikuś go szuka i zawsze znajduje. Potem chłopczyk bawi się w sadzenie drzew i zakopuje leżące na ziemi kasztany i żołędzie. Piesek myśli,że to kolejna zabawa w chowanego, odkopuje więc kasztany i zadowolony przynosi swojemu przyjacielowi.</text:p>
            <text:p text:style-name="P4">Tatuś przygląda się zabawie i chichocze, że hej.</text:p>
            <text:p text:style-name="P4">- Pora wracać!- woła. Przypina smycz do obroży Pikusia. Jaś łapie tatę <text:soft-page-break/>za rękę i grzecznie idzie obok. W drugiej ręce tata trzyma smycz. Pikuś jest spokojny nie wyrywa się i nie szarpie.</text:p>
            <text:p text:style-name="P4">A na płocie przed domem siedzi sroka</text:p>
            <text:p text:style-name="P4">- Proszę jaka dobrana grupa przyjaciół.- Ale tym razem nie było to złośliwe skrzeczenie. Mamusia otwiera drzwi. Wróciła z pracy i nie może doczekać się powrotu synka, Pikusia też oczywiście. - mamo, mamusiu- woła chłopczyk.-Proszę pić</text:p>
            <text:p text:style-name="P4">- hau,hau,-pikuś też prosi</text:p>
            <text:p text:style-name="P4">- Już piesku już- Jaś wie,czego potrzebuje przyjaciel, najpierw dla Ciebie</text:p>
            <text:p text:style-name="P4">Ostrożnie wlewa wodę do miski. Potem Jaś opowiada jak było w przedszkolu i na spacerze. A Pikuś drzemie i chyba śni mu się wyprawa do parku, bo porusza przez sen łapkami.</text:p>
            <text:p text:style-name="P4"/>
            <text:p text:style-name="P3">Zapytaj dziecko:<text:span text:style-name="T1"> Kto przyszedł po Jasia do przedszkola? Jak Pikuś okazywał Jasiowi, że bardzo go lubi? O czym pamiętał Jaś po przyjściu do domu? Czy Jaś i Pikuś byli przyjaciółmi? Dlaczego możemy tak powiedzieć?</text:span></text:p>
            <text:p text:style-name="P4"/>
            <text:p text:style-name="P3">Zabawa logopedyczna – dziecko naśladuje szczekanie psa: małego, dużego, bardzo groźnego.</text:p>
            <text:p text:style-name="P3"/>
            <text:p text:style-name="P3">Zachęć dziecko do narysowania pieska, możesz ułatwić dziecku zadanie rysując kontur psa.</text:p>
            <text:p text:style-name="P4"/>
          </table:table-cell>
        </table:table-row>
        <table:table-row>
          <table:table-cell table:style-name="Tabela1.A2" office:value-type="string">
            <text:p text:style-name="Table_20_Contents">Link do materiałów ,</text:p>
            <text:p text:style-name="Table_20_Contents">karty pracy itp.</text:p>
          </table:table-cell>
          <table:table-cell table:style-name="Tabela1.B2" office:value-type="string">
            <text:p text:style-name="Table_20_Contents"><text:a xlink:type="simple" xlink:href="https://www.youtube.com/watch?v=b0iMFXrR-uw" text:style-name="Internet_20_link" text:visited-style-name="Visited_20_Internet_20_Link">https://www.youtube.com/watch?v=b0iMFXrR-uw</text:a><draw:frame draw:style-name="fr1" draw:name="grafika1" text:anchor-type="as-char" svg:width="10.074cm" svg:height="9.737cm" draw:z-index="0"><draw:image xlink:href="https://lh3.googleusercontent.com/proxy/uelx2cFK1gkmQqx1HtrxeYvC1JUzZJGypQL4yx56iC5kvBRbyc335GtuFceX3Lz9SaNznmgiRglzf9nB9DVApMT-_gZurXG6riwyVyLHXipO7Rde8OdMBiMWBiwws3Ttgu9beJE" xlink:type="simple" xlink:show="embed" xlink:actuate="onLoad"/></draw:frame> </text:p>
            <text:p text:style-name="Table_20_Contents"/>
            <text:p text:style-name="Table_20_Contents"/>
          </table:table-cell>
        </table:table-row>
        <table:table-row>
          <table:table-cell table:style-name="Tabela1.A2" office:value-type="string">
            <text:p text:style-name="Table_20_Contents">Zrealizowane założenia podstawy programowej (obszar, podstawowe cele)</text:p>
          </table:table-cell>
          <table:table-cell table:style-name="Tabela1.B2" office:value-type="string">
            <text:p text:style-name="Table_20_Contents">I9, IV12, I7, II10,III5,8; IV 2,3,5,18;</text:p>
            <text:p text:style-name="Table_20_Contents">- pogłębianie wiedzy o zwierzętach</text:p>
            <text:p text:style-name="Table_20_Contents">- rozwijanie mowy i myślenia</text:p>
            <text:p text:style-name="Table_20_Contents">- rozwijanie percepcji wzrokowej</text:p>
          </table:table-cell>
        </table:table-row>
      </table:table>
      <text:p text:style-name="Standard"><text:soft-page-break/></text:p>
      <text:p text:style-name="Standard">Opracował: Katarzyna Styczyńska</text:p>
      <text:p text:style-name="Standard"><text:s text:c="20"/>Kamila Rusin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2" svg:font-family="'Lucida Sans'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atarzyna Styczyńska</meta:initial-creator>
    <meta:creation-date>2020-11-16T09:19:26.23</meta:creation-date>
    <dc:date>2020-11-16T09:25:42.62</dc:date>
    <dc:creator>Katarzyna Styczyńska</dc:creator>
    <meta:editing-duration>PT3M17S</meta:editing-duration>
    <meta:editing-cycles>2</meta:editing-cycles>
    <meta:generator>OpenOffice/4.1.7$Win32 OpenOffice.org_project/417m1$Build-9800</meta:generator>
    <meta:document-statistic meta:table-count="1" meta:image-count="1" meta:object-count="0" meta:page-count="3" meta:paragraph-count="56" meta:word-count="622" meta:character-count="4104"/>
  </office:meta>
</office:document-meta>
</file>